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totaalsloop van 30 woningen inclusief tuinopstallen aan de Poelkampstraat 1-33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4 september 2018 een sloopmelding ingediend voor:</text:p>
            <text:p text:style-name="common-al">Status: melding</text:p>
            <text:p text:style-name="common-al">Locatie: Poelkampstraat 1-33 te Eerbeek</text:p>
            <text:p text:style-name="common-al">Voor: de totaalsloop van 30 woningen inclusief tuinopstallen </text:p>
            <text:p text:style-name="common-al">Zaakdossier: DOS-2018-08173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okto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818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8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8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totaalsloop van 30 woningen inclusief tuinopstallen aan de Poelkampstraat 1-33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88</meta:user-defined>
    <meta:user-defined meta:name="OVERHEIDop.GmbID/DC.identifier">gmb-2018-228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VR 1</meta:user-defined>
    <meta:user-defined meta:name="OVERHEIDop.woonplaats">Eerbeek</meta:user-defined>
    <meta:user-defined meta:name="OVERHEIDop.straatnaam">Poelkamp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115 457391</meta:user-defined>
    <meta:user-defined meta:name="OVERHEIDop.versieInformatie"/>
  </office:meta>
</office:document-meta>
</file>