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Gounodstraat t.o. nr. 23, het tijdelijk realiseren van een bouwplaats op de openbare weg van 2 t/m 12 novem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Gounodstraat t.o. nr. 23, het tijdelijk realiseren van een bouwplaats op de openbare weg van 2 t/m 12 novem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Gounodstraat t.o. nr. 23, het tijdelijk realiseren van een bouwplaats op de openbare weg van 2 t/m 12 novem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76</meta:user-defined>
    <meta:user-defined meta:name="OVERHEIDop.GmbID/DC.identifier">gmb-2018-22817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H 23</meta:user-defined>
    <meta:user-defined meta:name="OVERHEIDop.woonplaats">Amersfoort</meta:user-defined>
    <meta:user-defined meta:name="OVERHEIDop.straatnaam">Gouno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0 462268</meta:user-defined>
    <meta:user-defined meta:name="OVERHEIDop.versieInformatie"/>
  </office:meta>
</office:document-meta>
</file>