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oprichten van een woning, Bijloor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oprichten van een woning</text:p>
            <text:p text:style-name="common-al">Locatie             : Bijloort 28, Broek op Langedijk</text:p>
            <text:p text:style-name="common-al">Verzonden op   : 22 oktober 2018</text:p>
            <text:p text:style-name="common-al"/>
            <text:p text:style-name="common-al">Deze vergunning ligt vanaf 27 oktober 2018  tot en met 7 december 2018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common-al"/>
            <text:p text:style-name="common-al">26 oktober 2018</text:p>
            <text:p text:style-name="common-al">Burgemeester en wethouders van Langed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2817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7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7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 oprichten van een woning, Bijloort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75</meta:user-defined>
    <meta:user-defined meta:name="OVERHEIDop.GmbID/DC.identifier">gmb-2018-2281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2</meta:user-defined>
    <meta:user-defined meta:name="OVERHEIDop.woonplaats">Broek op Langedijk</meta:user-defined>
    <meta:user-defined meta:name="OVERHEIDop.straatnaam">Bijloort</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4852 521501</meta:user-defined>
    <meta:user-defined meta:name="OVERHEIDop.versieInformatie"/>
  </office:meta>
</office:document-meta>
</file>