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november 2018 - optreden zanger Kaf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evenementenvergunning op locatie Markt 30 te Veghel. De aanvraag is geregistreerd onder zaaknummer VEV-2018-147.</text:p>
            <text:p text:style-name="common-al">Omschrijving evenement: 18 november 2018 - optreden zanger Kafk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17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8 november 2018 - optreden zanger Kaf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72</meta:user-defined>
    <meta:user-defined meta:name="OVERHEIDop.GmbID/DC.identifier">gmb-2018-22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.62 403066.5</meta:user-defined>
    <meta:user-defined meta:name="OVERHEIDop.versieInformatie"/>
  </office:meta>
</office:document-meta>
</file>