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tog Albrechtstraat 20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rtog Albrechtstraat 201, Bovenkarspel   </text:p>
            <text:p text:style-name="common-al">Voor: het plaatsen van een dakkapel op de voorgevel van de woning   </text:p>
            <text:p text:style-name="common-al">Datum verzonden: 24 okto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817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7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7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tog Albrechtstraat 20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70</meta:user-defined>
    <meta:user-defined meta:name="OVERHEIDop.GmbID/DC.identifier">gmb-2018-228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G 201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41 522280</meta:user-defined>
    <meta:user-defined meta:name="OVERHEIDop.versieInformatie"/>
  </office:meta>
</office:document-meta>
</file>