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urgemeester van Hasselt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18 besloten om de beslistermijn voor de aanvraag met zaaknummer HZ_WABO-18-1518 voor het wijzigen van de reeds verleende vergunning voor het nieuw bouwen van een woning op locatie Burgemeester van Hasseltlaan 17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16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urgemeester van Hasseltlaan 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67</meta:user-defined>
    <meta:user-defined meta:name="OVERHEIDop.GmbID/DC.identifier">gmb-2018-22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N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386.53 477251.97</meta:user-defined>
    <meta:user-defined meta:name="OVERHEIDop.versieInformatie"/>
  </office:meta>
</office:document-meta>
</file>