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Diverse locaties, het kappen van diverse bomen, om veiligheidsredenen*, 15-10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Diverse locaties, het kappen van diverse bomen, om veiligheidsredenen*, 15-10-2018 . Rechtsmiddel: Bezwaar</text:p>
            <text:p text:style-name="common-al"/>
            <text:p text:style-name="common-al">* De locaties waar bomen om veiligheidsredenen worden gekapt, kunt u terugvinden op http://www.amersfoort-in-beeld.nl/#33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16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6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Diverse locaties, het kappen van diverse bomen, om veiligheidsredenen*, 15-10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66</meta:user-defined>
    <meta:user-defined meta:name="OVERHEIDop.GmbID/DC.identifier">gmb-2018-228166</meta:user-defined>
    <meta:user-defined meta:name="OVERHEID.TaxonomieBeleidsagenda/OVERHEID.category">Natuur en milieu | Organisatie en beleid</meta:user-defined>
    <meta:user-defined meta:name="OVERHEIDop.referentienummer">1017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G 4</meta:user-defined>
    <meta:user-defined meta:name="OVERHEIDop.woonplaats">Amersfoort</meta:user-defined>
    <meta:user-defined meta:name="OVERHEIDop.straatnaam">Haver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3098</meta:user-defined>
    <meta:user-defined meta:name="OVERHEIDop.versieInformatie"/>
  </office:meta>
</office:document-meta>
</file>