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 Langeveldlaan 35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 Langeveldlaan 35, 1251 XW, het plaatsen      van een erker aan de voorzijde, het intern wijzigen en het aan de      achterzijde uitbreiden van de woning, verzonden 17 okto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2816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6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 Langeveldlaan 35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64</meta:user-defined>
    <meta:user-defined meta:name="OVERHEIDop.GmbID/DC.identifier">gmb-2018-228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W 35</meta:user-defined>
    <meta:user-defined meta:name="OVERHEIDop.woonplaats">Laren</meta:user-defined>
    <meta:user-defined meta:name="OVERHEIDop.straatnaam">Frans Langeveld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5088 473736</meta:user-defined>
    <meta:user-defined meta:name="OVERHEIDop.versieInformatie"/>
  </office:meta>
</office:document-meta>
</file>