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gediende en beëindiging behandeling aanvraag omgevingsvergunning in verband met vergunningvrij, voor het kappen van 1 esdoorn op de locatie Troelstralaan 21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beëindiging</text:p>
            <text:p text:style-name="common-al">Locatie: Troelstralaan 21 in Brummen</text:p>
            <text:p text:style-name="common-al">Voor: het kappen van 1 esdoorn</text:p>
            <text:p text:style-name="common-al">Activiteiten: Kap</text:p>
            <text:p text:style-name="common-al">Registratienummer: SXO-2018-1018</text:p>
            <text:p text:style-name="last-al">Dit is een kennisgeving van een beëindiging aanvraag omgevingsvergunning in verband met vergunningvrij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1 oktober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2816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6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6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– Ingediende en beëindiging behandeling aanvraag omgevingsvergunning in verband met vergunningvrij, voor het kappen van 1 esdoorn op de locatie Troelstralaan 21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162</meta:user-defined>
    <meta:user-defined meta:name="OVERHEIDop.GmbID/DC.identifier">gmb-2018-228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CN</meta:user-defined>
    <meta:user-defined meta:name="OVERHEIDop.woonplaats">Brummen</meta:user-defined>
    <meta:user-defined meta:name="OVERHEIDop.straatnaam">Troelstralaan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681 456138</meta:user-defined>
    <meta:user-defined meta:name="OVERHEIDop.versieInformatie"/>
  </office:meta>
</office:document-meta>
</file>