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een reeds verleende vergunning op het perceel Welsummerweg 5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oktober 2018 een besluit genomen op de aanvraag met zaaknummer Z/18/591840 voor een Omgevingsvergunning voor het wijzigen van een reeds verleende vergunning op locatie Welsummerweg 5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16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een reeds verleende vergunning op het perceel Welsummerweg 5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161</meta:user-defined>
    <meta:user-defined meta:name="OVERHEIDop.GmbID/DC.identifier">gmb-2018-228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5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15 503745</meta:user-defined>
    <meta:user-defined meta:name="OVERHEID.EPSG28992/DC.spatial">215650.7 503752.26</meta:user-defined>
    <meta:user-defined meta:name="OVERHEIDop.versieInformatie"/>
  </office:meta>
</office:document-meta>
</file>