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365, het bouwen van een winkel, een winkelwagenopvang en het aanleggen van een parkeerterrein, 1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365, het bouwen van een winkel, een winkelwagenopvang en het aanleggen van een parkeerterrein, 15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5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365, het bouwen van een winkel, een winkelwagenopvang en het aanleggen van een parkeerterrein, 1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58</meta:user-defined>
    <meta:user-defined meta:name="OVERHEIDop.GmbID/DC.identifier">gmb-2018-228158</meta:user-defined>
    <meta:user-defined meta:name="OVERHEID.TaxonomieBeleidsagenda/OVERHEID.category">Huisvesting | Organisatie en beleid</meta:user-defined>
    <meta:user-defined meta:name="OVERHEIDop.referentienummer">1016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92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1 464264</meta:user-defined>
    <meta:user-defined meta:name="OVERHEIDop.versieInformatie"/>
  </office:meta>
</office:document-meta>
</file>