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6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6, 1251 VJ, het verwijderen van de      verf op de voorgevel van een gemeentelijk monument, verzonden 12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5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5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5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6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54</meta:user-defined>
    <meta:user-defined meta:name="OVERHEIDop.GmbID/DC.identifier">gmb-2018-228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J 6</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75 473455</meta:user-defined>
    <meta:user-defined meta:name="OVERHEIDop.versieInformatie"/>
  </office:meta>
</office:document-meta>
</file>