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estaande panden, Koestraat 10 (Rijksmonument) en Koestraat 12 (Gemeentelijk Monument) (zaaknummer 5640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10 en 12</text:span> – voor het verbouwen van bestaande panden Koestraat 10 (rijksmonument) Koestraat 12 (Gemeentelijk Monument), verzonden op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15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bestaande panden, Koestraat 10 (Rijksmonument) en Koestraat 12 (Gemeentelijk Monument) (zaaknummer 564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53</meta:user-defined>
    <meta:user-defined meta:name="OVERHEIDop.GmbID/DC.identifier">gmb-2018-22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K</meta:user-defined>
    <meta:user-defined meta:name="OVERHEIDop.woonplaats">Zwolle</meta:user-defined>
    <meta:user-defined meta:name="OVERHEIDop.straatnaam">Koestraat</meta:user-defined>
    <meta:user-defined meta:name="OVERHEID.PostcodeHuisnummer/OVERHEIDop.postcodeHuisnummer">8011NK 12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98 502724</meta:user-defined>
    <meta:user-defined meta:name="OVERHEID.EPSG28992/DC.spatial">202913 502723</meta:user-defined>
    <meta:user-defined meta:name="OVERHEIDop.versieInformatie"/>
  </office:meta>
</office:document-meta>
</file>