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GGD Zaanstreek-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zaan</text:p>
            <text:p text:style-name="al">gezien het voorstel van burgemeester en wethouders d.d.13 september 2018</text:p>
            <text:p text:style-name="al"> 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van burgemeester en wethouders toestemming      te verlenen om in te stemmen met  de gewijzigde gemeenschappelijke      regeling van de GGD Zaanstreek-Waterland (verder GR GGD), zoals      voorgesteld door het college, onder de voorwaarde dat in het concept artikel 12.4 ‘/of’ telkens wordt geschrapt;</text:p>
              </text:list-item>
            </text:list>
            <text:list text:style-name="id1-3-2-2-1-3">
              <text:list-item text:style-override="id1-3-2-2-1-3-1">
                <text:number>1.</text:number>
                <text:p text:style-name="al">Uit te treden uit de GR GGD vanwege de voorgestelde      wijziging naar een collegeregeling;</text:p>
              </text:list-item>
              <text:list-item text:style-override="id1-3-2-2-1-3-2">
                <text:number>2.</text:number>
                <text:p text:style-name="al">De burgemeester toestemming te verlenen om  uit de      GR GGD  te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ostzaan, gehouden op 1 oktober 2018</text:span></text:p>
          </text:section>
          <text:section text:name="ondertekening_id1-3-2-3-2">
            <text:p><text:span text:style-name="functie">de griffier,                         de voorzitter,</text:span></text:p>
          </text:section>
          <text:section text:name="ondertekening_id1-3-2-3-3">
            <text:p><text:span text:style-name="functie">E.H.M. Ouwehand-Brussel, R. Meerho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15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GGD Zaanstreek-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50</meta:user-defined>
    <meta:user-defined meta:name="OVERHEIDop.GmbID/DC.identifier">gmb-2018-228150</meta:user-defined>
    <meta:user-defined meta:name="OVERHEID.TaxonomieBeleidsagenda/OVERHEID.category">Bestuur | Organisatie en beleid</meta:user-defined>
    <meta:user-defined meta:name="OVERHEID.Gemeente/DC.spatial">Oostzaan</meta:user-defined>
    <meta:user-defined meta:name="DC.source">artikel 1 van de Wet gemeenschappelijke regelingen;1.0:c:BWBR0003740&amp;artikel=1&amp;g=2018-06-13</meta:user-defined>
    <meta:user-defined meta:name="OVERHEIDop.referentienummer">RV 18/52</meta:user-defined>
    <meta:user-defined meta:name="DCTERMS.alternative">Wijziging gemeenschappelijke regeling GGD Zaanstreek-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zaan</meta:user-defined>
    <dc:language>nl</dc:language>
    <meta:user-defined meta:name="OVERHEIDgvop.Informatietype/DC.type">Overige besluiten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op.versieInformatie"/>
  </office:meta>
</office:document-meta>
</file>