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Aa en Hunze 2017 </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zen het voorstel van burgemeester en wethouders van 15 november 2016 </text:p>
            <text:p text:style-name="al"/>
            <text:p text:style-name="al">gelet op artikelen 30, eerste lid en 32, tweede lid van de Archiefwet 1995 </text:p>
            <text:p text:style-name="al"/>
            <text:p text:style-name="al">Overwegende dat die wet voorschrijft een verordening te hebben betreffende de zorg van het college voor het beheer van de digitale en analoge archiefbescheiden van de gemeentelijke organen; </text:p>
            <text:p text:style-name="al"/>
            <text:p text:style-name="al">Besluit vast te stellen de navolgende: </text:p>
            <text:p text:style-name="al"/>
            <text:p text:style-name="al">Verordening betreffende de zorg van het college voor het beheer van de digitale en analoge archiefbescheiden van de gemeentelijke organen (Archiefverordening 2017)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I. Definities </text:span>
          </text:p>
            <text:p text:style-name="al"/>
            <text:p text:style-name="al">
            <text:span text:style-name="nadrukvet">Artikel 1 </text:span>
          </text:p>
            <text:p text:style-name="al">In deze verordening en de daarop berustende voorschriften wordt verstaan onder: </text:p>
            <text:p text:style-name="al">
            <text:span text:style-name="nadrukvet">
              <text:span text:style-name="nadrukcur">a. archiefbescheiden:</text:span>
            </text:span> de archiefbescheiden als bedoeld in artikel 1 onder c van de wet; </text:p>
            <text:p text:style-name="al">
            <text:span text:style-name="nadrukvet">
              <text:span text:style-name="nadrukcur">b. archiefbewaarplaats:</text:span>
            </text:span> de overeenkomstig artikel 31 van de wet aangewezen archiefbewaarplaats; </text:p>
            <text:p text:style-name="al">
            <text:span text:style-name="nadrukvet">
              <text:span text:style-name="nadrukcur">c. archiefruimte:</text:span>
            </text:span> een overeenkomstig artikel 1 onder e van de wet aangewezen archiefruimte; </text:p>
            <text:p text:style-name="al">
            <text:span text:style-name="nadrukcur">
              <text:span text:style-name="nadrukvet">d. beheerder:</text:span>
            </text:span> degene die is belast met het beheer van de archiefbescheiden van een nader aan te wijzen organisatieonderdeel </text:p>
            <text:p text:style-name="al">
            <text:span text:style-name="nadrukcur">
              <text:span text:style-name="nadrukvet">e. college:</text:span>
            </text:span> het college van burgemeester en wethouders </text:p>
            <text:p text:style-name="al">
            <text:span text:style-name="nadrukvet">
              <text:span text:style-name="nadrukcur">f. wet:</text:span>
            </text:span> de Archiefwet 1995 </text:p>
            <text:p text:style-name="al"/>
            <text:p text:style-name="al">
            <text:span text:style-name="nadrukvet">Hoofdstuk II. De zorg van burgemeester en wethouders voor de archiefbescheiden </text:span>
          </text:p>
            <text:p text:style-name="al"/>
            <text:p text:style-name="al">
            <text:span text:style-name="nadrukvet">Artikel 2</text:span>
            <text:span text:style-name="nadrukcur"> Duurzaamheid, ordening, toegankelijkheid, bewaartermijn, vernietiging, authenticiteit.</text:span>
          </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p text:style-name="al"/>
            <text:p text:style-name="al">
            <text:span text:style-name="nadrukvet">Artikel 3</text:span>
            <text:span text:style-name="nadrukcur"> Kwaliteitssysteem </text:span>
          </text:p>
            <text:p text:style-name="al">Het college stelt een kwaliteitssysteem voor het beheer van de archiefbescheiden vast.</text:p>
            <text:p text:style-name="al"/>
            <text:p text:style-name="al">
            <text:span text:style-name="nadrukvet">Artikel 4</text:span>
            <text:span text:style-name="nadrukcur"> Middelen</text:span>
          </text:p>
            <text:p text:style-name="al">Het college draagt er zorg voor dat jaarlijks op de gemeentebegroting voldoende middelen worden opgevoerd om de kosten te dekken die zijn verbonden aan het beheer van de archiefbescheiden. </text:p>
            <text:p text:style-name="al"/>
            <text:p text:style-name="al">
            <text:span text:style-name="nadrukvet">Artikel 5</text:span>
            <text:span text:style-name="nadrukcur"> Personeel </text:span>
          </text:p>
            <text:p text:style-name="al">Het college draagt zorg voor de aanstelling van voldoende, deskundig personeel ter uitvoering van de werkzaamheden verbonden aan het beheer van de archiefbescheiden. </text:p>
            <text:p text:style-name="al"/>
            <text:p text:style-name="al">
            <text:span text:style-name="nadrukvet">Artikel 6</text:span>
            <text:span text:style-name="nadrukcur"> Beheervoorschriften </text:span>
          </text:p>
            <text:p text:style-name="al">Het college draagt zorg voor het vaststellen of doen vaststellen van voorschriften voor het beheer van de archiefbescheiden. </text:p>
            <text:p text:style-name="al"/>
            <text:p text:style-name="al">
            <text:span text:style-name="nadrukvet">Artikel 7</text:span>
            <text:span text:style-name="nadrukcur"> Taken en verantwoordelijkheden beheer van niet overgebrachte archiefbescheiden </text:span>
          </text:p>
            <text:p text:style-name="al">Het college wijst taken en verantwoordelijkheden ten aanzien van de archiefbescheiden die niet naar de archiefbewaarplaats zijn overgebracht toe aan de beheerder. </text:p>
            <text:p text:style-name="al"/>
            <text:p text:style-name="al">
            <text:span text:style-name="nadrukvet">Artikel 8</text:span>
            <text:span text:style-name="nadrukcur"> Taken en verantwoordelijkheden beheer van overgebrachte archiefbescheiden </text:span>
          </text:p>
            <text:p text:style-name="al">Het college wijst taken en verantwoordelijkheden ten aanzien van het beheer van de archiefbescheiden die zijn overgebracht naar de archiefbewaarplaats dan wel aldaar op andere (rechts)titel zijn opgenomen toe aan de secretaris. </text:p>
            <text:p text:style-name="al"/>
            <text:p text:style-name="al">
            <text:span text:style-name="nadrukvet">Artikel 9</text:span>
            <text:span text:style-name="nadrukcur"> Archiefbewaarplaats </text:span>
          </text:p>
            <text:p text:style-name="al">Het college wijst een archiefbewaarplaats aan. </text:p>
            <text:p text:style-name="al"/>
            <text:p text:style-name="al">
            <text:span text:style-name="nadrukvet">Hoofdstuk III Verslaglegging door de secretaris aan het college </text:span>
          </text:p>
            <text:p text:style-name="al"/>
            <text:p text:style-name="al">
            <text:span text:style-name="nadrukvet">Artikel 10</text:span>
            <text:span text:style-name="nadrukcur"> Verslag van de secretaris aan het college over het beheer van de niet overgebrachte archiefbescheiden </text:span>
          </text:p>
            <text:p text:style-name="al">De secretaris brengt jaarlijks aan het college verslag uit over het beheer van de archiefbescheiden die niet zijn overgebracht naar de archiefbewaarplaats. </text:p>
            <text:p text:style-name="al"/>
            <text:p text:style-name="al">
            <text:span text:style-name="nadrukvet">Artikel 11</text:span>
            <text:span text:style-name="nadrukcur"> Verantwoording van de secretaris aan het college over beheer van de overgebrachte archiefbescheiden </text:span>
          </text:p>
            <text:p text:style-name="al">De secretaris legt jaarlijks in de vorm van een verslag verantwoording af aan het college betreffende het beheer van de archiefbescheiden die zijn overgebracht naar de archiefbewaarplaats dan wel aldaar op andere (rechts)titel zijn opgenomen. </text:p>
            <text:p text:style-name="al"/>
            <text:p text:style-name="al">
            <text:span text:style-name="nadrukvet">Hoofdstuk IV Verslaglegging door het college aan de raad </text:span>
          </text:p>
            <text:p text:style-name="al"/>
            <text:p text:style-name="al">
            <text:span text:style-name="nadrukvet">Artikel 12</text:span>
            <text:span text:style-name="nadrukcur"> Verslag van het college aan de raad over het beheer </text:span>
          </text:p>
            <text:p text:style-name="al">Het college brengt jaarlijks verslag uit aan de raad over het beheer van de archiefbescheiden onder bijvoeging van de verslagen die de secretaris aan hen heeft uitgebracht conform artikel 10 en 11. </text:p>
            <text:p text:style-name="al"/>
            <text:p text:style-name="al">
            <text:span text:style-name="nadrukvet">Hoofdstuk V Slotbepalingen </text:span>
          </text:p>
            <text:p text:style-name="al"/>
            <text:p text:style-name="al">
            <text:span text:style-name="nadrukvet">Artikel 13</text:span>
            <text:span text:style-name="nadrukcur"> Intrekking </text:span>
          </text:p>
            <text:p text:style-name="al">De Archiefverordening gemeente Aa en Hunze van 17 september 2014 wordt ingetrokken. </text:p>
            <text:p text:style-name="al"/>
            <text:p text:style-name="al">
            <text:span text:style-name="nadrukvet">Artikel 14</text:span>
            <text:span text:style-name="nadrukcur"> Inwerkingtreding </text:span>
          </text:p>
            <text:p text:style-name="al">Deze verordening treedt in werking met ingang van de dag na bekendmaking. </text:p>
            <text:p text:style-name="al"/>
            <text:p text:style-name="al">
            <text:span text:style-name="nadrukvet">Artikel 15</text:span>
            <text:span text:style-name="nadrukcur"> Naamgeving </text:span>
          </text:p>
            <text:p text:style-name="al">Deze verordening wordt aangehaald als Archiefverordening van de gemeente Aa en Hunze 2017. </text:p>
            <text:p text:style-name="al"/>
          </text:section>
        </text:section>
        <text:section text:name="regeling-sluiting_id1-3-2-3" text:style-name="regeling-sluiting">
          <text:section text:name="slotformulering_id1-3-2-3-1" text:style-name="slotformulering">
            <text:p text:style-name="al">
            <text:span text:style-name="nadrukcur">Vastgesteld in de vergadering van de raad van de gemeente Aa en Hunze, gehouden op 26 januari 2017. </text:span>
          </text:p>
            <text:p text:style-name="al"/>
          </text:section>
          <text:section text:name="ondertekening_id1-3-2-3-2">
            <text:p>De griffier,</text:p>
            <text:p><text:span text:style-name="ondertekening_naam"><text:span text:style-name="voornaam">Mr. E.P.</text:span><text:span text:style-name="achternaam">van Corbach</text:span></text:span></text:p>
            <text:p><text:span text:style-name="functie">De voorzitter, </text:span></text:p>
            <text:p><text:span text:style-name="ondertekening_naam"><text:span text:style-name="voornaam">Drs. H.F. </text:span><text:span text:style-name="achternaam">van Oosterhout </text:span></text:span></text:p>
          </text:section>
        </text:section>
        <text:section text:name="bijlage_id1-3-2-4" text:style-name="bijlage">
          <text:p text:style-name="bijlage_top"/>
          <text:p text:style-name="artikel_kop_titel"><text:span text:style-name="label">Toelichting op de verordening</text:span> </text:p>
          <text:p text:style-name="al"/>
          <text:p text:style-name="al">De Archiefwet 1995 bepaalt dat het college zorg draagt voor de archiefbescheiden die een gemeente ontvangt en creëert vanwege haar taken en verantwoordelijkheden, overeenkomstig een door de gemeenteraad vast te stellen verordening. Deze Archiefverordening dient daartoe. 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Het college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 </text:p>
          <text:p text:style-name="al"/>
          <text:p text:style-name="al">
          <text:span text:style-name="nadrukvet">Artikelsgewijze toelichting </text:span>
        </text:p>
          <text:p text:style-name="al"/>
          <text:p text:style-name="al">
          <text:span text:style-name="nadrukvet">Artikel 1 </text:span>
        </text:p>
          <text:list text:style-name="id1-3-2-4-9">
            <text:list-item text:style-override="id1-3-2-4-9-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p>
            </text:list-item>
          </text:list>
          <text:list text:style-name="id1-3-2-4-10">
            <text:list-item text:style-override="id1-3-2-4-10-1">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 </text:p>
            </text:list-item>
          </text:list>
          <text:list text:style-name="id1-3-2-4-11">
            <text:list-item text:style-override="id1-3-2-4-11-1">
              <text:number>c.</text:number>
              <text:p text:style-name="al">Archiefruimte: ruimte of beheeromgeving waar de blijvend te bewaren analoge of digitale archiefbescheiden na afhandeling worden bewaard totdat deze naar de archiefbewaarplaats worden overgebracht. </text:p>
            </text:list-item>
          </text:list>
          <text:p text:style-name="al"/>
          <text:p text:style-name="al">
          <text:span text:style-name="nadrukvet">Artikel 2 </text:span>
        </text:p>
          <text:p text:style-name="al">Deze bepaling is gebaseerd op artikel 3 van de wet. </text:p>
          <text:p text:style-name="al"/>
          <text:p text:style-name="al">
          <text:span text:style-name="nadrukvet">Artikel 3 </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 </text:p>
          <text:p text:style-name="al"/>
          <text:p text:style-name="al">
          <text:span text:style-name="nadrukvet">Artikel 8 </text:span>
        </text:p>
          <text:p text:style-name="al">Artikel 32, eerste lid, van de wet bepaalt dat, wanneer geen archivaris is benoemd, de secretaris de archiefbewaarplaats beheert. </text:p>
          <text:p text:style-name="al"/>
          <text:p text:style-name="al">
          <text:span text:style-name="nadrukvet">Artikel 9 </text:span>
        </text:p>
          <text:p text:style-name="al">Dit is bepaald in artikel 31 van de wet. </text:p>
          <text:p text:style-name="al"/>
          <text:p text:style-name="al">
          <text:span text:style-name="nadrukvet">Artikel 10 en 11 </text:span>
        </text:p>
          <text:p text:style-name="al">De verslaglegging en het afleggen van verantwoording door de secretaris vormen de basis voor de verslaglegging door het college aan de raad. </text:p>
          <text:p text:style-name="al"/>
          <text:p text:style-name="al">
          <text:span text:style-name="nadrukvet">Artikel 12 </text:span>
        </text:p>
          <text:p text:style-name="al">Hierdoor wordt de raad in de gelegenheid gesteld het college te controleren ten aanzien van zijn zorgtaak. Deze informatie kan tevens gebruikt worden om in het kader van interbestuurlijk toezicht gedeputeerde staten te inform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814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Aa en Hunz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144</meta:user-defined>
    <meta:user-defined meta:name="OVERHEIDop.GmbID/DC.identifier">gmb-2018-228144</meta:user-defined>
    <meta:user-defined meta:name="OVERHEID.TaxonomieBeleidsagenda/OVERHEID.category">Bestuur | Organisatie en beleid</meta:user-defined>
    <meta:user-defined meta:name="OVERHEID.Gemeente/DC.spatial">Aa en Hunze</meta:user-defined>
    <meta:user-defined meta:name="DC.source">artikel 127 van de Grondwet;1.0:c:BWBR0001840&amp;artikel=127&amp;g=2017-11-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10-29</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3572_1</meta:user-defined>
    <meta:user-defined meta:name="OVERHEIDop.versieInformatie"/>
  </office:meta>
</office:document-meta>
</file>