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473 Dr. Nolensstraat 30 te Tilburg, bouwen van een houten schuur, verzonden 24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473 - B - Dr. Nolensstraat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142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42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42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473 Dr. Nolensstraat 30 te Tilburg, bouwen van een houten schuur, verzonden 24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142</meta:user-defined>
    <meta:user-defined meta:name="OVERHEIDop.GmbID/DC.identifier">gmb-2018-228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HR 30</meta:user-defined>
    <meta:user-defined meta:name="OVERHEIDop.woonplaats">Tilburg</meta:user-defined>
    <meta:user-defined meta:name="OVERHEIDop.straatnaam">Dr. Nolen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05 397782</meta:user-defined>
    <meta:user-defined meta:name="OVERHEIDop.versieInformatie"/>
  </office:meta>
</office:document-meta>
</file>