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laricummertollaan 6 te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laricummertollaan 6, 1251LX, het wijzigen van      de dakbedekking en het plaatsen van 4 dakkapellen, verzonden 5 okto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28133</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133</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133</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laricummertollaan 6 te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8133</meta:user-defined>
    <meta:user-defined meta:name="OVERHEIDop.GmbID/DC.identifier">gmb-2018-2281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LX 6</meta:user-defined>
    <meta:user-defined meta:name="OVERHEIDop.woonplaats">Laren</meta:user-defined>
    <meta:user-defined meta:name="OVERHEIDop.straatnaam">Blaricummertollaan</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5034 474183</meta:user-defined>
    <meta:user-defined meta:name="OVERHEIDop.versieInformatie"/>
  </office:meta>
</office:document-meta>
</file>