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40491 - Elsenpas 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t aanpassen van stal A en E van verleende omgevingsvergunning met kenmerk W.Z18.102308.01</text:p>
            <text:p text:style-name="tussenkopcur">Locatie : Elsenpas 3 te Beuningen Gld</text:p>
            <text:p text:style-name="tussenkopcur">Datum besluit : 24-10-2018</text:p>
            <text:p text:style-name="tussenkopcur">Datum verzending : 24-10-2018</text:p>
            <text:p text:style-name="tussenkopcur">Zaaknummer ODRN: W.Z18.107138.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813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3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3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40491 - Elsenpas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32</meta:user-defined>
    <meta:user-defined meta:name="OVERHEIDop.GmbID/DC.identifier">gmb-2018-228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