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18 een besluit genomen op de aanvraag met zaaknummer HZ_WABO-18-1516 voor het plaatsen van een dakkapel in het voordakvlak van de woning op locatie Frans Halslaan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12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Halslaan 2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25</meta:user-defined>
    <meta:user-defined meta:name="OVERHEIDop.GmbID/DC.identifier">gmb-2018-228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T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57.24 477433.03</meta:user-defined>
    <meta:user-defined meta:name="OVERHEIDop.versieInformatie"/>
  </office:meta>
</office:document-meta>
</file>