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 kruising Kapitein G.A. Meijerweg met Vestingpad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oktober 2018 een besluit genomen op de aanvraag met zaaknummer HZ_WABO-18-1500 voor het plaatsen van een informatiebord op locatie bij kruising Kapitein G.A. Meijerweg met Vestingpad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8117</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17</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17</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 kruising Kapitein G.A. Meijerweg met Vestingpad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17</meta:user-defined>
    <meta:user-defined meta:name="OVERHEIDop.GmbID/DC.identifier">gmb-2018-228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967.41 478428.5</meta:user-defined>
    <meta:user-defined meta:name="OVERHEIDop.versieInformatie"/>
  </office:meta>
</office:document-meta>
</file>