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Oudegein 11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slopen van een binnenmuur</text:p>
            <text:p text:style-name="common-al">Kenmerk: 732404</text:p>
            <text:p text:style-name="common-al">Datum verzending: 24 oktober 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8113</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13</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13</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Oudegein 11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113</meta:user-defined>
    <meta:user-defined meta:name="OVERHEIDop.GmbID/DC.identifier">gmb-2018-2281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NC 11</meta:user-defined>
    <meta:user-defined meta:name="OVERHEIDop.woonplaats">Nieuwegein</meta:user-defined>
    <meta:user-defined meta:name="OVERHEIDop.straatnaam">Oudegei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545 448452</meta:user-defined>
    <meta:user-defined meta:name="OVERHEIDop.versieInformatie"/>
  </office:meta>
</office:document-meta>
</file>