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rapportages TTO Nadere regels rapportages TTO 2018</text:p>
      <text:section text:name="regeling_id1-3-2" text:style-name="regeling">
        <text:section text:name="aanhef_id1-3-2-1" text:style-name="aanhef">
          <text:section text:name="preambule_id1-3-2-1-1" text:style-name="preambule">
            <text:p text:style-name="al">
            <text:span text:style-name="nadrukvet">Burgemeester en wethouders van Amsterdam</text:span>
          </text:p>
            <text:p text:style-name="al"/>
            <text:p text:style-name="al">gelet op artikel 2.7c, tweede lid, van de Taxiverordening Amsterdam 2012;</text:p>
            <text:p text:style-name="al"/>
            <text:p text:style-name="al">overwegende dat door middel van kwartaal- en jaarrapportages het college inzicht kan krijgen in de prestaties van een TTO en mede aan de hand hiervan kan beoordelen of een TTO de gewenste bijdrage levert aan het bevorderen van de kwaliteit van taxivervoer in Amsterdam;</text:p>
            <text:p text:style-name="al"/>
            <text:p text:style-name="al">brengen ter algemene kennis dat zij in hun vergadering van 30 januari 2018 hebben besloten:</text:p>
            <text:p text:style-name="al"/>
            <text:p text:style-name="al">vast te stellen de Nadere regels rapportages TTO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artaalrapportage</text:p>
            <text:list text:style-name="id1-3-2-2-1-2">
              <text:list-item text:style-override="id1-3-2-2-1-2">
                <text:number>1.</text:number>
                <text:p text:style-name="al">De TTO stelt na afloop van ieder kwartaal een kwartaalrapportage op.</text:p>
              </text:list-item>
              <text:list-item text:style-override="id1-3-2-2-1-3">
                <text:number>2.</text:number>
                <text:p text:style-name="al">De kwartaalrapportage, bedoeld in het eerste lid, is uiterlijk vier weken na het verstrijken van de laatste dag van het kalenderkwartaal waar de rapportage op ziet, ontvangen door het college, tenzij door het college een andere termijn is gesteld.</text:p>
              </text:list-item>
              <text:list-item text:style-override="id1-3-2-2-1-4">
                <text:number>3.</text:number>
                <text:p text:style-name="al">De kwartaalrapportage bevat in ieder de volgende gegevens:</text:p>
                <text:list text:style-name="id1-3-2-2-1-4-3">
                  <text:list-item text:style-override="id1-3-2-2-1-4-3-1">
                    <text:number>a.</text:number>
                    <text:p text:style-name="al">aantal klachten dat bij de TTO is binnengekomen, inclusief de afdoening van de klacht, alsmede de eventuele reactie van de consument;</text:p>
                  </text:list-item>
                  <text:list-item text:style-override="id1-3-2-2-1-4-3-2">
                    <text:number>b.</text:number>
                    <text:p text:style-name="al">aantal overtredingen van aangesloten chauffeurs geconstateerd door de TTO, dan wel door een externe partij, uitgesplitst naar controlerende partij of het orgaan dat de constatering heeft gedaan; </text:p>
                  </text:list-item>
                  <text:list-item text:style-override="id1-3-2-2-1-4-3-3">
                    <text:number>c.</text:number>
                    <text:p text:style-name="al">aantal overtredingen van aan gesloten chauffeurs geconstateerd door het college;</text:p>
                  </text:list-item>
                  <text:list-item text:style-override="id1-3-2-2-1-4-3-4">
                    <text:number>d.</text:number>
                    <text:p text:style-name="al">aantal en soort maatregelen opgelegd door de TTO.</text:p>
                  </text:list-item>
                </text:list>
              </text:list-item>
              <text:list-item text:style-override="id1-3-2-2-1-5">
                <text:number>4.</text:number>
                <text:p text:style-name="al">De informatie, bedoeld in het derde lid, wordt verstrekt in totalen en gemiddeldes per chauffeur, onderverdeeld:</text:p>
                <text:list text:style-name="id1-3-2-2-1-5-3">
                  <text:list-item text:style-override="id1-3-2-2-1-5-3-1">
                    <text:number>a.</text:number>
                    <text:p text:style-name="al">in de categorieën, bedoeld artikel 2.5a, tweede lid, van de Taxiverordening Amsterdam 2012; en </text:p>
                  </text:list-item>
                  <text:list-item text:style-override="id1-3-2-2-1-5-3-2">
                    <text:number>b.</text:number>
                    <text:p text:style-name="al">naar de gedragingen, bedoeld in de nadere regels normen- en waardenprotocol 2018.</text:p>
                  </text:list-item>
                </text:list>
              </text:list-item>
              <text:list-item text:style-override="id1-3-2-2-1-6">
                <text:number>5.</text:number>
                <text:p text:style-name="al">De kwartaalrapportage wordt verstrekt conform een door het college beschikbaar te stellen format.</text:p>
              </text:list-item>
            </text:list>
          </text:section>
          <text:section text:name="artikel_id1-3-2-2-2" text:style-name="artikel">
            <text:p text:style-name="artikel_kop_titel"><text:span text:style-name="artikel_kop_label">Artikel</text:span> <text:span text:style-name="artikel_kop_nr">2</text:span> Jaarrapportage</text:p>
            <text:list text:style-name="id1-3-2-2-2-2">
              <text:list-item text:style-override="id1-3-2-2-2-2">
                <text:number>1.</text:number>
                <text:p text:style-name="al">De TTO stelt jaarlijks na afloop van de periode 1 juli tot en met 30 juni een jaarrapportage op.</text:p>
              </text:list-item>
              <text:list-item text:style-override="id1-3-2-2-2-3">
                <text:number>2.</text:number>
                <text:p text:style-name="al">De jaarrapportage is uiterlijk acht weken na afloop van de periode, bedoeld in het eerste lid, ontvangen door het college, tenzij door het college een andere termijn is gesteld.</text:p>
              </text:list-item>
              <text:list-item text:style-override="id1-3-2-2-2-4">
                <text:number>3.</text:number>
                <text:p text:style-name="al">De jaarrapportage bevat tenminste het volgende:</text:p>
                <text:list text:style-name="id1-3-2-2-2-4-3">
                  <text:list-item text:style-override="id1-3-2-2-2-4-3-1">
                    <text:number>a.</text:number>
                    <text:p text:style-name="al">de gegevens, bedoeld in artikel 1, derde lid; </text:p>
                  </text:list-item>
                  <text:list-item text:style-override="id1-3-2-2-2-4-3-2">
                    <text:number>b.</text:number>
                    <text:p text:style-name="al">een beschrijving van de belangrijkste conclusies op basis van de data;</text:p>
                  </text:list-item>
                  <text:list-item text:style-override="id1-3-2-2-2-4-3-3">
                    <text:number>c.</text:number>
                    <text:p text:style-name="al">een update van de risicoanalyse, bedoeld in artikel 2.5d, van de Taxiverordening Amsterdam 2012, op basis van de data in de jaarrapportage;</text:p>
                  </text:list-item>
                  <text:list-item text:style-override="id1-3-2-2-2-4-3-4">
                    <text:number>d.</text:number>
                    <text:p text:style-name="al">eigen aanbevelingen voor het verbeteren van de kwaliteit van de TTO.</text:p>
                  </text:list-item>
                </text:list>
              </text:list-item>
              <text:list-item text:style-override="id1-3-2-2-2-5">
                <text:number>4.</text:number>
                <text:p text:style-name="al">De gegevens over gedragingen als bedoeld in het normen- en waardenprotocol worden apart vastgelegd in de rapportage, met uitzondering van de gegevens, bedoeld in het derde lid, onder b, c en d.</text:p>
              </text:list-item>
              <text:list-item text:style-override="id1-3-2-2-2-6">
                <text:number>5.</text:number>
                <text:p text:style-name="al">De rapportage wordt verstrekt conform een door het college beschikbaar te stellen format.</text:p>
              </text:list-item>
            </text:list>
          </text:section>
          <text:section text:name="artikel_id1-3-2-2-3" text:style-name="artikel">
            <text:p text:style-name="artikel_kop_titel"><text:span text:style-name="artikel_kop_label">Artikel</text:span> <text:span text:style-name="artikel_kop_nr">3</text:span> Intrekking en inwerkingtreding</text:p>
            <text:list text:style-name="id1-3-2-2-3-2">
              <text:list-item text:style-override="id1-3-2-2-3-2">
                <text:number>a.</text:number>
                <text:p text:style-name="al">De nadere regels rapportages TTO worden ingetrokken.</text:p>
              </text:list-item>
              <text:list-item text:style-override="id1-3-2-2-3-3">
                <text:number>b.</text:number>
                <text:p text:style-name="al">Deze nadere regels treden in werking op 1 februari 2018.</text:p>
              </text:list-item>
            </text:list>
          </text:section>
          <text:section text:name="artikel_id1-3-2-2-4" text:style-name="artikel">
            <text:p text:style-name="artikel_kop_titel"><text:span text:style-name="artikel_kop_label">Artikel</text:span> <text:span text:style-name="artikel_kop_nr">4</text:span> Citeertitel</text:p>
            <text:p text:style-name="al">Deze nadere regels worden aangehaald als Nadere regels rapportages TTO 2018.</text:p>
          </text:section>
        </text:section>
        <text:section text:name="regeling-sluiting_id1-3-2-3" text:style-name="regeling-sluiting">
          <text:section text:name="ondertekening_id1-3-2-3-1">
            <text:p><text:span text:style-name="functie">Burgemeester en wethouders voornoemd,</text:span></text:p>
            <text:p><text:span text:style-name="functie">J.J. van Aartsen, </text:span></text:p>
            <text:p><text:span text:style-name="functie">waarnemend burgemeester </text:span></text:p>
            <text:p><text:span text:style-name="functie">A.H.P. Van Gils, </text:span></text:p>
            <text:p><text:span text:style-name="functie">gemeentesecretaris</text:span></text:p>
          </text:section>
        </text:section>
        <text:section text:name="bijlage_id1-3-2-4" text:style-name="bijlage">
          <text:p text:style-name="bijlage_top"/>
          <text:p text:style-name="hoofdstuk_kop"><text:span text:style-name="label"> Toelichting nadere regels rapportages TTO</text:span> <text:span text:style-name="nr"/> <text:span text:style-name="label"/> </text:p>
          <text:p text:style-name="al">
          <text:span text:style-name="nadrukvet">Algemeen</text:span>
        </text:p>
          <text:p text:style-name="al">TTO’s krijgen van het college de ruimte hun kwaliteitsbeleid zelf in te vullen. De precieze mate van controles en de hoogte van de sancties zijn door TTO’s zelf te bepalen. Omdat het college inzicht wil hebben in de prestaties van TTO’s is het van belang dat de resultaten van de inspanningen van de TTO’s inzichtelijk zijn. Periodieke rapportages van de TTO maken inzichtelijk hoe de TTO presteert op de belangrijkste criteria, te weten aantal klachten, aantal geconstateerde overtredingen en opgelegde maatregelen aan chauffeurs. Om de prestatie tussen de verschillende TTO’s te kunnen vergelijken is een uitsplitsing van prestaties naar de gedragingen benoemd in het normen- en waardenprotocol nodig. Zo wordt duidelijk op welke norm de klachten, overtredingen en maatregelen betrekking hebben. De verwachting is dat een TTO die actief werkt aan kwaliteit op de taximarkt snel en eenvoudig de gevraagde data kan leveren. Een TTO zal deze data immers zelf ook nodig hebben om inzicht te krijgen in het eigen functioneren.</text:p>
          <text:p text:style-name="al"/>
          <text:p text:style-name="al">
          <text:span text:style-name="nadrukvet">Artikelsgewijs</text:span>
        </text:p>
          <text:p text:style-name="al">
          <text:span text:style-name="nadrukvet">Artikel 1 Kwartaalrapportage</text:span>
        </text:p>
          <text:p text:style-name="al">Elk kwartaal wordt een rapportage opgeleverd. </text:p>
          <text:p text:style-name="al">Inzichtelijk moet zijn voor welke gedragingen klachten zijn binnengekomen, overtredingen zijn geconstateerd en maatregelen zijn opgelegd. Deze data moeten gepresenteerd worden per gedraging, zoals benoemd in het normen- en waardenprotocol en gesorteerd op categorie, zoals genoemd in artikel 2.5a, tweede lid, van de Taxiverordening Amsterdam 2012. </text:p>
          <text:p text:style-name="al">In artikel 2.5a, tweede lid, worden de volgende categorieën genoemd:</text:p>
          <text:list text:style-name="id1-3-2-4-10">
            <text:list-item text:style-override="id1-3-2-4-10-1">
              <text:number>a.</text:number>
              <text:p text:style-name="al"> door gedrag en handelen laat de chauffeur zien dat deze professioneel is en dat deze oog heeft voor de herkenbaarheid ten behoeve van de klant;</text:p>
            </text:list-item>
            <text:list-item text:style-override="id1-3-2-4-10-2">
              <text:number>b.</text:number>
              <text:p text:style-name="al"> op of in de omgeving van de standplaats houdt de chauffeur zich aan de met betrekking tot de standplaats en de omgeving van de standplaats opgestelde regels;</text:p>
            </text:list-item>
            <text:list-item text:style-override="id1-3-2-4-10-3">
              <text:number>c.</text:number>
              <text:p text:style-name="al"> de chauffeur accepteert ritten en neemt de keuzevrijheid van de consument in acht;</text:p>
            </text:list-item>
            <text:list-item text:style-override="id1-3-2-4-10-4">
              <text:number>d.</text:number>
              <text:p text:style-name="al"> de chauffeur neemt de veiligheid van de consument en overige personen in acht;</text:p>
            </text:list-item>
            <text:list-item text:style-override="id1-3-2-4-10-5">
              <text:number>e.</text:number>
              <text:p text:style-name="al"> de chauffeur brengt de juiste ritprijs in rekening.</text:p>
            </text:list-item>
          </text:list>
          <text:p text:style-name="al">De TTO of het college is veelal de controlerende partij.</text:p>
          <text:p text:style-name="al"/>
          <text:p text:style-name="al">
          <text:span text:style-name="nadrukvet">Vijfde lid</text:span>
        </text:p>
          <text:p text:style-name="al">Het college stelt formats ter beschikking, waar de rapportages aan moeten voldoen. Dit zorgt ervoor dat de rapportages onderling goed vergelijkbaar zijn. </text:p>
          <text:p text:style-name="al"/>
          <text:p text:style-name="al">
          <text:span text:style-name="nadrukvet">Artikel 2 Jaarrapportage</text:span>
        </text:p>
          <text:p text:style-name="al">Eén keer per jaar stelt de TTO een uitgebreidere rapportage op, waarin de belangrijkste conclusies door de TTO staan  en of dit effect heeft op de werkwijze van de TTO. Deze jaarrapportage geldt ook als kwartaalrapportage. </text:p>
          <text:p text:style-name="al"/>
          <text:p text:style-name="al">
          <text:span text:style-name="nadrukvet">Vijfde lid</text:span>
        </text:p>
          <text:p text:style-name="al">Het college stelt formats ter beschikking, waar de rapportages aan moeten voldoen. Dit zorgt ervoor dat de rapportages onderling goed vergelijkbaar zijn. </text:p>
          <text:p text:style-name="al"/>
          <text:p text:style-name="al">
          <text:span text:style-name="nadrukvet">Artikel 3 Intrekking en inwerkingtreding</text:span>
        </text:p>
          <text:p text:style-name="al">De nadere regels zijn inhoudelijke identiek aan de vorige versie. De wijzigingen zijn beperkt tot aanpassing van verwijzingen en regelgevingstechniek. Om die reden is gekozen voor onmiddellijke werking voor op alle lopende aanvragen, reeds verleende vergunningen en nieuwe aanvrag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1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rapportages TTO Nadere regels rapportages TT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811</meta:user-defined>
    <meta:user-defined meta:name="OVERHEIDop.GmbID/DC.identifier">gmb-2018-22811</meta:user-defined>
    <meta:user-defined meta:name="OVERHEID.TaxonomieBeleidsagenda/OVERHEID.category">Bestuur | Organisatie en beleid</meta:user-defined>
    <meta:user-defined meta:name="OVERHEID.Gemeente/DC.spatial">Amsterdam</meta:user-defined>
    <meta:user-defined meta:name="DC.source">;http://decentrale.regelgeving.overheid.nl/cvdr/XHTMLoutput/Historie/amsterdam/432706/432706_2.html</meta:user-defined>
    <meta:user-defined meta:name="DCTERMS.alternative">Nadere regels rapportages TTO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2-0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7744_1</meta:user-defined>
    <meta:user-defined meta:name="OVERHEIDop.versieInformatie"/>
  </office:meta>
</office:document-meta>
</file>