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oktober 2018 een besluit genomen op de aanvraag met zaaknummer HZ_WABO-18-1485 voor het slopen en renoveren van de aanbouw aan de achtergevel, het renoveren van de voorgevel, het plaatsen van dakramen in het rechter en linker zijdakvlak alsmede het intern constructief wijzigen van de woning op locatie Kloosterstraat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10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4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08</meta:user-defined>
    <meta:user-defined meta:name="OVERHEIDop.GmbID/DC.identifier">gmb-2018-228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V 4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01.97 478821.59</meta:user-defined>
    <meta:user-defined meta:name="OVERHEIDop.versieInformatie"/>
  </office:meta>
</office:document-meta>
</file>