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park Orderbos nabij nr. 19 (groenstrook), Apeldoorn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oktober 2018</text:p>
            <text:p text:style-name="common-al">Wabonummer: D18/0195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10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0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0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rtpark Orderbos nabij nr. 19 (groenstrook), Apeldoorn, het kappen va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107</meta:user-defined>
    <meta:user-defined meta:name="OVERHEIDop.GmbID/DC.identifier">gmb-2018-228107</meta:user-defined>
    <meta:user-defined meta:name="OVERHEID.TaxonomieBeleidsagenda/OVERHEID.category">Ruimte en infrastructuur | Organisatie en beleid</meta:user-defined>
    <meta:user-defined meta:name="OVERHEIDop.referentienummer">D18/019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19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424 468160</meta:user-defined>
    <meta:user-defined meta:name="OVERHEIDop.versieInformatie"/>
  </office:meta>
</office:document-meta>
</file>