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946485 - Hofsteeg 1 B te Ov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 wijzigen van de constructieonderdelen van het woonhuis</text:p>
            <text:p text:style-name="tussenkopcur">Locatie : Hofsteeg 1 B te Overasselt</text:p>
            <text:p text:style-name="tussenkopcur">Datum besluit : 24-10-2018</text:p>
            <text:p text:style-name="tussenkopcur">Datum verzending : 24-10-2018</text:p>
            <text:p text:style-name="tussenkopcur">Zaaknummer ODRN: W.Z18.108894.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8106</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06</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06</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946485 - Hofsteeg 1 B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106</meta:user-defined>
    <meta:user-defined meta:name="OVERHEIDop.GmbID/DC.identifier">gmb-2018-2281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KJ 1a</meta:user-defined>
    <meta:user-defined meta:name="OVERHEIDop.woonplaats">Overasselt</meta:user-defined>
    <meta:user-defined meta:name="OVERHEIDop.straatnaam">Hofsteeg</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4639 421297</meta:user-defined>
    <meta:user-defined meta:name="OVERHEIDop.versieInformatie"/>
  </office:meta>
</office:document-meta>
</file>