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rink 20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0a, 1251 KW, het legaliseren en het verlengen van het bestaand dakterras, verzonden 17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10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rink 20a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04</meta:user-defined>
    <meta:user-defined meta:name="OVERHEIDop.GmbID/DC.identifier">gmb-2018-228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W 18a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66 474260</meta:user-defined>
    <meta:user-defined meta:name="OVERHEIDop.versieInformatie"/>
  </office:meta>
</office:document-meta>
</file>