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946485 - Hofsteeg 1 B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wijzigen van de constructieonderdelen van het woonhuis</text:p>
            <text:p text:style-name="tussenkopcur">Locatie : Hofsteeg 1 B te Overasselt</text:p>
            <text:p text:style-name="tussenkopcur">Datum besluit : 24-10-2018</text:p>
            <text:p text:style-name="tussenkopcur">Datum verzending : 24-10-2018</text:p>
            <text:p text:style-name="tussenkopcur">Zaaknummer ODRN: W.Z18.10889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809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9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9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946485 - Hofsteeg 1 B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99</meta:user-defined>
    <meta:user-defined meta:name="OVERHEIDop.GmbID/DC.identifier">gmb-2018-2280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J 1b</meta:user-defined>
    <meta:user-defined meta:name="OVERHEIDop.woonplaats">Overasselt</meta:user-defined>
    <meta:user-defined meta:name="OVERHEIDop.straatnaam">Hofste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4610 421311</meta:user-defined>
    <meta:user-defined meta:name="OVERHEIDop.versieInformatie"/>
  </office:meta>
</office:document-meta>
</file>