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aar 1 in Vorden, het saneren van asbest golfplaten van een garage</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melding ontvangen voor het saneren van asbest golfplaten van een garage aan de de Haar 1 in Vorden. De melding is geregistreerd onder kenmerk SXO581737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09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9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9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aar 1 in Vorden, het saneren van asbest golfplat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97</meta:user-defined>
    <meta:user-defined meta:name="OVERHEIDop.GmbID/DC.identifier">gmb-2018-22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771</meta:user-defined>
    <meta:user-defined meta:name="OVERHEID.EPSG28992/DC.spatial">218144 458216</meta:user-defined>
    <meta:user-defined meta:name="OVERHEID.EPSG28992/DC.spatial">218138.79 458207.03</meta:user-defined>
    <meta:user-defined meta:name="OVERHEIDop.versieInformatie"/>
  </office:meta>
</office:document-meta>
</file>