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6 t/m 760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18 met zaaknummer <text:span text:style-name="nadrukvet">M-SLM180301 </text:span>voor het verwijderen van asbesthoudende materialen op de locatie <text:span text:style-name="nadrukvet">Oostelijk Bolwerk 16 t/m 760 in Terneuzen</text:span>.</text:p>
            <text:p text:style-name="common-al">De sloopmelding is op 24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0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ostelijk Bolwerk 16 t/m 760 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91</meta:user-defined>
    <meta:user-defined meta:name="OVERHEIDop.GmbID/DC.identifier">gmb-2018-22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V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64.63 373111.62</meta:user-defined>
    <meta:user-defined meta:name="OVERHEIDop.versieInformatie"/>
  </office:meta>
</office:document-meta>
</file>