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23 juli 2018 , Hoofdweg 718, 2132 BV HOOFDDORP  , Bar La Vitesse , zaak 84764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vername van een horecabedrijf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</text:p>
            <text:p text:style-name="common-al"/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084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84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23 juli 2018 , Hoofdweg 718, 2132 BV HOOFDDORP  , Bar La Vitesse , zaak 84764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84</meta:user-defined>
    <meta:user-defined meta:name="OVERHEIDop.GmbID/DC.identifier">gmb-2018-2280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V 722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26 479810</meta:user-defined>
    <meta:user-defined meta:name="OVERHEIDop.versieInformatie"/>
  </office:meta>
</office:document-meta>
</file>