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chussenstraat  6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ochussenstraat  65A, 3015ED, geluidwerende maatregelen te treffen de woning. Kozijn of gevelpaneel veranderen. ( datum besluit  23-10 -2018, dossiernummer OMV.18.10.00081).</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08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8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8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chussenstraat  6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82</meta:user-defined>
    <meta:user-defined meta:name="OVERHEIDop.GmbID/DC.identifier">gmb-2018-228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5ED 65a</meta:user-defined>
    <meta:user-defined meta:name="OVERHEIDop.woonplaats">Rotterdam</meta:user-defined>
    <meta:user-defined meta:name="OVERHEIDop.straatnaam">Rochuss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793 436546</meta:user-defined>
    <meta:user-defined meta:name="OVERHEIDop.versieInformatie"/>
  </office:meta>
</office:document-meta>
</file>