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839273 - Broekstraat 1 A en B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etrekken van de oude schuur bij de woonbestemming</text:p>
            <text:p text:style-name="tussenkopcur">Locatie : Broekstraat 1 A en B te Nederasselt</text:p>
            <text:p text:style-name="tussenkopcur">Datum besluit : 24-10-2018</text:p>
            <text:p text:style-name="tussenkopcur">Datum verzending : 24-10-2018</text:p>
            <text:p text:style-name="tussenkopcur">Zaaknummer ODRN: W.Z18.10720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08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8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8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839273 - Broekstraat 1 A en B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80</meta:user-defined>
    <meta:user-defined meta:name="OVERHEIDop.GmbID/DC.identifier">gmb-2018-228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A 1</meta:user-defined>
    <meta:user-defined meta:name="OVERHEIDop.woonplaats">Nederasselt</meta:user-defined>
    <meta:user-defined meta:name="OVERHEIDop.straatnaam">Broek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551 420637</meta:user-defined>
    <meta:user-defined meta:name="OVERHEIDop.versieInformatie"/>
  </office:meta>
</office:document-meta>
</file>