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office:automatic-styles>
  <office:body>
    <office:text>
      <text:p text:style-name="new_page_staatscourant"/>
      <text:p text:style-name="single-kop-titel">Besluit van het college van burgemeester en wethouders van de gemeente Amsterdam houdende regels omtrent maatregelenprotocol Nadere regels maatregelenprotocol 2018</text:p>
      <text:section text:name="regeling_id1-3-2" text:style-name="regeling">
        <text:section text:name="aanhef_id1-3-2-1" text:style-name="aanhef">
          <text:section text:name="preambule_id1-3-2-1-1" text:style-name="preambule">
            <text:p text:style-name="al">
            <text:span text:style-name="nadrukvet">Burgemeester en wethouders van Amsterdam</text:span>
          </text:p>
            <text:p text:style-name="al"/>
            <text:p text:style-name="al">gelet op artikel 2.5b, derde lid, van de Taxiverordening Amsterdam 2012;</text:p>
            <text:p text:style-name="al"/>
            <text:p text:style-name="al">overwegende dat het voor het bevorderen van de kwaliteit van taxivervoer in Amsterdam wenselijk is minimale eisen te stellen aan de maatregelen die TTO’s opleggen als de gouden vijf worden overtreden; </text:p>
            <text:p text:style-name="al"/>
            <text:p text:style-name="al">brengen ter algemene kennis dat zij in hun vergadering van 30 januari 2018 hebben besloten:</text:p>
            <text:p text:style-name="al">vast te stellen de Nadere regels maatregelenprotocol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nadere regels wordt verstaan onder:</text:p>
                <text:p text:style-name="al">Gouden vijf: gedragingen of normen waarvan schending als grootste ergernissen worden ervaren;</text:p>
                <text:p text:style-name="al">OVW: onvoorwaardelijk;</text:p>
                <text:p text:style-name="al">VW: voorwaardelijk.</text:p>
              </text:list-item>
              <text:list-item text:style-override="id1-3-2-2-1-3">
                <text:number>2.</text:number>
                <text:p text:style-name="al">In deze nadere regels wordt onder standplaats mede verstaan: taxistandplaatsen, avondlijke standplaatsen en pop-upstandplaatsen.</text:p>
              </text:list-item>
            </text:list>
          </text:section>
          <text:section text:name="artikel_id1-3-2-2-2" text:style-name="artikel">
            <text:p text:style-name="artikel_kop_titel"><text:span text:style-name="artikel_kop_label">Artikel</text:span> <text:span text:style-name="artikel_kop_nr">2</text:span> Waarborgen maatregelenprotocol</text:p>
            <text:p text:style-name="al">Het maatregelenprotocol waarborgt in ieder geval: </text:p>
            <text:list text:style-name="id1-3-2-2-2-3">
              <text:list-item text:style-override="id1-3-2-2-2-3-1">
                <text:number>a.</text:number>
                <text:p text:style-name="al">een redelijke termijn tussen de overtreding en de beslissing om een maatregel op te leggen;</text:p>
              </text:list-item>
              <text:list-item text:style-override="id1-3-2-2-2-3-2">
                <text:number>b.</text:number>
                <text:p text:style-name="al">een redelijke termijn tussen de dag van bekendmaken van de maatregel aan de chauffeur en het uitvoeren of in werking treden van de maatregel, behoudens die gevallen waarin wegens spoedeisendheid of de aard van de overtreding geen redelijke termijn in acht genomen kan worden;</text:p>
              </text:list-item>
              <text:list-item text:style-override="id1-3-2-2-2-3-3">
                <text:number>c.</text:number>
                <text:p text:style-name="al">dat rekening wordt gehouden met het aantal en aard van overtredingen die de chauffeur eerder heeft begaan.</text:p>
              </text:list-item>
            </text:list>
          </text:section>
          <text:section text:name="artikel_id1-3-2-2-3" text:style-name="artikel">
            <text:p text:style-name="artikel_kop_titel"><text:span text:style-name="artikel_kop_label">Artikel</text:span> <text:span text:style-name="artikel_kop_nr">3</text:span> Maatregelen Gouden vijf</text:p>
            <text:list text:style-name="id1-3-2-2-3-2">
              <text:list-item text:style-override="id1-3-2-2-3-2">
                <text:number>1.</text:number>
                <text:p text:style-name="al">Ten aanzien van schending van de Gouden vijf neemt de TTO in het maatregelenprotocol minimaal de maatregelen op uit de tabel in de bijlage. </text:p>
              </text:list-item>
              <text:list-item text:style-override="id1-3-2-2-3-3">
                <text:number>2.</text:number>
                <text:p text:style-name="al">De in onderstaande tabel genoemde maatregel voor een volgende, tweede of derde, overtreding is van toepassing bij schending van dezelfde gedraging binnen een jaar na de laatste overtreding. </text:p>
              </text:list-item>
              <text:list-item text:style-override="id1-3-2-2-3-4">
                <text:number>3.</text:number>
                <text:p text:style-name="al">Een voorwaardelijke maatregel is gelijk te stellen met een waarschuwing of voornemen tot het opleggen van een maatregel.</text:p>
              </text:list-item>
              <text:list-item text:style-override="id1-3-2-2-3-5">
                <text:number>4.</text:number>
                <text:p text:style-name="al">Een onvoorwaardelijke maatregel leidt tot ten uitvoeren van de maatregel zonder voornemen of waarschuwing. </text:p>
              </text:list-item>
            </text:list>
          </text:section>
          <text:section text:name="artikel_id1-3-2-2-4" text:style-name="artikel">
            <text:p text:style-name="artikel_kop_titel"><text:span text:style-name="artikel_kop_label">Artikel</text:span> <text:span text:style-name="artikel_kop_nr">4</text:span> Intrekking en inwerkingtreding</text:p>
            <text:list text:style-name="id1-3-2-2-4-2">
              <text:list-item text:style-override="id1-3-2-2-4-2">
                <text:number>1.</text:number>
                <text:p text:style-name="al">De nadere regels Maatregelenprotocol worden ingetrokken.</text:p>
              </text:list-item>
              <text:list-item text:style-override="id1-3-2-2-4-3">
                <text:number>2.</text:number>
                <text:p text:style-name="al">Deze nadere regels treden in werking op 1 februari 2018.</text:p>
              </text:list-item>
            </text:list>
          </text:section>
          <text:section text:name="artikel_id1-3-2-2-5" text:style-name="artikel">
            <text:p text:style-name="artikel_kop_titel"><text:span text:style-name="artikel_kop_label">Artikel</text:span> <text:span text:style-name="artikel_kop_nr">5</text:span> Citeertitel</text:p>
            <text:p text:style-name="al">Deze nadere regels worden aangehaald als: Nadere regels maatregelenprotocol 2018.</text:p>
          </text:section>
        </text:section>
        <text:section text:name="regeling-sluiting_id1-3-2-3" text:style-name="regeling-sluiting">
          <text:section text:name="ondertekening_id1-3-2-3-1">
            <text:p><text:span text:style-name="functie">Burgemeester en wethouders voornoemd,</text:span></text:p>
            <text:p><text:span text:style-name="functie">J.J. van Aartsen, </text:span></text:p>
            <text:p><text:span text:style-name="functie">waarnemend burgemeester </text:span></text:p>
            <text:p><text:span text:style-name="functie">A.H.P. Van Gils, </text:span></text:p>
            <text:p><text:span text:style-name="functie">gemeentesecretaris</text:span></text:p>
          </text:section>
        </text:section>
        <text:section text:name="bijlage_id1-3-2-4" text:style-name="bijlage">
          <text:p text:style-name="bijlage_top"/>
          <text:p text:style-name="hoofdstuk_kop"><text:span text:style-name="label"> Bijlage bij artikel 3, eerste lid van de Nadere regels maatregelenprotocol 2018</text:span> <text:span text:style-name="nr"/> <text:span text:style-name="label"/> </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Omschrijving gedraging Gouden vijf</text:span>
                  </text:p>
                </table:table-cell>
                <table:table-cell table:style-name="cell_frame_all" table:number-rows-spanned="1" table:number-columns-spanned="1">
                  <text:p text:style-name="table_al">
                    <text:span text:style-name="nadrukvet">Minimale   maatregel bij schending</text:span>
                  </text:p>
                  <text:p text:style-name="table_al">    </text:p>
                </table:table-cell>
              </table:table-row>
              <table:table-row table:style-name="row">
                <table:table-cell table:style-name="cell_frame_all" table:number-rows-spanned="1" table:number-columns-spanned="1">
                  <text:p text:style-name="table_al">De   chauffeur vervoert consumenten op hun   verzoek en/of staakt geen ritten tenzij   dit in redelijkheid niet van de chauffeur kan worden gevergd.</text:p>
                  <text:p text:style-name="table_al">    </text:p>
                </table:table-cell>
                <table:table-cell table:style-name="cell_frame_all" table:number-rows-spanned="1" table:number-columns-spanned="1">
                  <text:p text:style-name="table_al">1e keer:   één week OVW schorsing</text:p>
                  <text:p text:style-name="table_al">2e keer:   één maand OVW schorsing</text:p>
                  <text:p text:style-name="table_al">3e keer: uitsluiting</text:p>
                </table:table-cell>
              </table:table-row>
              <table:table-row table:style-name="row">
                <table:table-cell table:style-name="cell_frame_all" table:number-rows-spanned="1" table:number-columns-spanned="1">
                  <text:p text:style-name="table_al">De   chauffeur stremt op of in de omgeving van de standplaats het verkeer niet of   houdt zich op of in de omgeving van de standplaats niet hinderlijk op. </text:p>
                  <text:p text:style-name="table_al">    </text:p>
                </table:table-cell>
                <table:table-cell table:style-name="cell_frame_all" table:number-rows-spanned="1" table:number-columns-spanned="1">
                  <text:p text:style-name="table_al">1e keer:   één week OVW schorsing</text:p>
                  <text:p text:style-name="table_al">2e keer:   één maand OVW schorsing</text:p>
                  <text:p text:style-name="table_al">3e keer: uitsluiting</text:p>
                </table:table-cell>
              </table:table-row>
              <table:table-row table:style-name="row">
                <table:table-cell table:style-name="cell_frame_all" table:number-rows-spanned="1" table:number-columns-spanned="1">
                  <text:p text:style-name="table_al">De   aanwijzingen van een ambtenaar in functie   of een andere door of namens het college aangewezen   persoon die ten doel heeft de   kwaliteit van taxivervoer in Amsterdam te bevorderen,   worden onverwijld opgevolgd.</text:p>
                  <text:p text:style-name="table_al">    </text:p>
                </table:table-cell>
                <table:table-cell table:style-name="cell_frame_all" table:number-rows-spanned="1" table:number-columns-spanned="1">
                  <text:p text:style-name="table_al">1e keer:   één week OVW schorsing</text:p>
                  <text:p text:style-name="table_al">2e keer:   één maand OVW schorsing</text:p>
                  <text:p text:style-name="table_al">3e keer: uitsluiting</text:p>
                </table:table-cell>
              </table:table-row>
              <table:table-row table:style-name="row">
                <table:table-cell table:style-name="cell_frame_all" table:number-rows-spanned="1" table:number-columns-spanned="1">
                  <text:p text:style-name="table_al">De   chauffeur vervoert de consument tegen   maximaal het wettelijk geldende tarief.</text:p>
                  <text:p text:style-name="table_al">    </text:p>
                </table:table-cell>
                <table:table-cell table:style-name="cell_frame_all" table:number-rows-spanned="1" table:number-columns-spanned="1">
                  <text:p text:style-name="table_al">1e keer:   één week OVW schorsing</text:p>
                  <text:p text:style-name="table_al">2e keer:   één maand OVW schorsing</text:p>
                  <text:p text:style-name="table_al">3e keer: uitsluiting</text:p>
                </table:table-cell>
              </table:table-row>
              <table:table-row table:style-name="row">
                <table:table-cell table:style-name="cell_frame_all" table:number-rows-spanned="1" table:number-columns-spanned="1">
                  <text:p text:style-name="table_al">De   chauffeur overschrijdt het maximaal aantal   toegestane taxi’s op de standplaats   niet, zet zijn voertuig op de daarvoor   aangewezen plekken en rijdt door op   de standplaats zodra er voldoende plek is.</text:p>
                  <text:p text:style-name="table_al">    </text:p>
                </table:table-cell>
                <table:table-cell table:style-name="cell_frame_all" table:number-rows-spanned="1" table:number-columns-spanned="1">
                  <text:p text:style-name="table_al">1e keer:   één week VW schorsing</text:p>
                  <text:p text:style-name="table_al">2e keer:   één week OVW schorsing</text:p>
                  <text:p text:style-name="table_al">3e keer: één maand schorsing</text:p>
                  <text:p text:style-name="table_al">4<text:span text:style-name="sup">e</text:span> keer: uitsluiting</text:p>
                </table:table-cell>
              </table:table-row>
            </table:table>
            <text:p text:style-name="table_bottom"/>
          </text:section>
          <text:p text:style-name="al"/>
        </text:section>
        <text:section text:name="bijlage_id1-3-2-5" text:style-name="bijlage">
          <text:p text:style-name="bijlage_top"/>
          <text:p text:style-name="hoofdstuk_kop"><text:span text:style-name="label"> Toelichting Nadere regels maatregelenprotocol 2018</text:span> <text:span text:style-name="nr"/> <text:span text:style-name="label"/> </text:p>
          <text:p text:style-name="al">
          <text:span text:style-name="nadrukvet">Algemeen</text:span>
        </text:p>
          <text:p text:style-name="al">Het maatregelenprotocol is een vertaling van een aantal opgelegde normen- en waarden naar op te leggen maatregelen door de TTO. In het maatregelenprotocol worden de gedragingen uit het normen- en waardenprotocol opgenomen met daarbij de maatregelen op te leggen door de TTO. Op grond van artikel 2.5b, derde lid  van de Taxiverordening Amsterdam 2012, kan het college nadere eisen stellen aan het maatregelenprotocol. </text:p>
          <text:p text:style-name="al">De concrete maatregelen in deze nadere regels richten zich op de gedragingen waarvan overtreding op dit moment ervaren wordt als een van de grootste ergernissen op of in de omgeving van de standplaats. De TTO moet het maatregelenprotocol aanvullen met de overige gedragingen die zijn opgenomen in het normen- en waardenprotocol. Hierbij moet de TTO zich houden aan de waarborgen opgenomen in artikel 2. De zwaarte van de daarbij op te leggen maatregelen wordt in principe aan de TTO zelf over gelaten, gebaseerd op de risicoanalyse die de TTO zelf heeft uitgevoerd.</text:p>
          <text:p text:style-name="al"/>
          <text:p text:style-name="al">
          <text:span text:style-name="nadrukvet">Artikelsgewijs</text:span>
        </text:p>
          <text:p text:style-name="al">
          <text:span text:style-name="nadrukvet">Artikel 1 Begripsbepalingen</text:span>
        </text:p>
          <text:p text:style-name="al">
          <text:span text:style-name="nadrukvet">Tweede lid</text:span>
        </text:p>
          <text:p text:style-name="al">Voor de omschrijving van de begrippen taxistandplaats, avondlijke standplaats en pop-upstandplaats wordt verwezen naar artikel 1 van de Taxiverordening 2012.</text:p>
          <text:p text:style-name="al"/>
          <text:p text:style-name="al">
          <text:span text:style-name="nadrukvet">Artikel 3 Maatregelen Gouden Vijf</text:span>
        </text:p>
          <text:p text:style-name="al">Om er zeker van te zijn dat passende maatregelen worden genomen bij overtreding van de Gouden Vijf zijn de minimaal door de TTO op te leggen maatregelen dwingend voorgeschreven en opgenomen in de tabel behorende bij dit artikel, eerste lid.</text:p>
          <text:p text:style-name="al"/>
          <text:p text:style-name="al">
          <text:span text:style-name="nadrukvet">Artikel 4 Intrekking en inwerkingtreding </text:span>
        </text:p>
          <text:p text:style-name="al">De nadere regels zijn inhoudelijke identiek aan de vorige versie. De wijzigingen zijn beperkt tot aanpassing van verwijzingen en regelgevingstechniek. Om die reden is gekozen voor onmiddellijke werking voor op alle lopende aanvragen, reeds verleende vergunningen en nieuwe aanvragen.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808</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08</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08</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Amsterdam houdende regels omtrent maatregelenprotocol Nadere regels maatregelenprotoco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2808</meta:user-defined>
    <meta:user-defined meta:name="OVERHEIDop.GmbID/DC.identifier">gmb-2018-22808</meta:user-defined>
    <meta:user-defined meta:name="OVERHEID.TaxonomieBeleidsagenda/OVERHEID.category">Bestuur | Organisatie en beleid</meta:user-defined>
    <meta:user-defined meta:name="OVERHEID.Gemeente/DC.spatial">Amsterdam</meta:user-defined>
    <meta:user-defined meta:name="DC.source">;http://decentrale.regelgeving.overheid.nl/cvdr/XHTMLoutput/Historie/amsterdam/432706/432706_2.html</meta:user-defined>
    <meta:user-defined meta:name="DCTERMS.alternative">Nadere regels maatregelenprotocol 2018</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8-02-01</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op.betreftRegeling">CVDR607741_1</meta:user-defined>
    <meta:user-defined meta:name="OVERHEIDop.versieInformatie"/>
  </office:meta>
</office:document-meta>
</file>