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Count Basiestraat 2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Count Basiestraat 26, het verwijderen van asbesthoudend materiaal, Rechtsmiddel: Geen. Ter informatie.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07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7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7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Count Basiestraat 2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078</meta:user-defined>
    <meta:user-defined meta:name="OVERHEIDop.GmbID/DC.identifier">gmb-2018-22807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5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P 26</meta:user-defined>
    <meta:user-defined meta:name="OVERHEIDop.woonplaats">Amersfoort</meta:user-defined>
    <meta:user-defined meta:name="OVERHEIDop.straatnaam">Count Basi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23 465434</meta:user-defined>
    <meta:user-defined meta:name="OVERHEIDop.versieInformatie"/>
  </office:meta>
</office:document-meta>
</file>