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3686 Daniël Josephus Jittastraat 19 te Tilburg, kamerverhuur, verzonden 24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3686 - B - Daniël Josephus Jitta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077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7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7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3686 Daniël Josephus Jittastraat 19 te Tilburg, kamerverhuur, verzonden 24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077</meta:user-defined>
    <meta:user-defined meta:name="OVERHEIDop.GmbID/DC.identifier">gmb-2018-228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MR 21</meta:user-defined>
    <meta:user-defined meta:name="OVERHEIDop.woonplaats">Tilburg</meta:user-defined>
    <meta:user-defined meta:name="OVERHEIDop.straatnaam">Daniël Josephus Jitt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79 397932</meta:user-defined>
    <meta:user-defined meta:name="OVERHEIDop.versieInformatie"/>
  </office:meta>
</office:document-meta>
</file>