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dakterras op de aanbouw, Vriezekoop 59 te Leimuiden, W2018/147</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18</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0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dakterras op de aanbouw, Vriezekoop 59 te Leimuiden, W2018/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75</meta:user-defined>
    <meta:user-defined meta:name="OVERHEIDop.GmbID/DC.identifier">gmb-2018-2280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4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59</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9016 469778</meta:user-defined>
    <meta:user-defined meta:name="OVERHEIDop.versieInformatie"/>
  </office:meta>
</office:document-meta>
</file>