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hr Mr G W Molleruslaan 4, 7316 AT Apeldoorn, het vervangen van een berging en he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Datum verzending: 24-10-2018</text:p>
            <text:p text:style-name="common-al">Wabonummer: D18/01909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8074</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74</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74</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hr Mr G W Molleruslaan 4, 7316 AT Apeldoorn, het vervangen van een berging en het plaatsen van een tui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074</meta:user-defined>
    <meta:user-defined meta:name="OVERHEIDop.GmbID/DC.identifier">gmb-2018-228074</meta:user-defined>
    <meta:user-defined meta:name="OVERHEID.TaxonomieBeleidsagenda/OVERHEID.category">Ruimte en infrastructuur | Organisatie en beleid</meta:user-defined>
    <meta:user-defined meta:name="OVERHEIDop.referentienummer">D18/01909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AT 4</meta:user-defined>
    <meta:user-defined meta:name="OVERHEIDop.woonplaats">Apeldoorn</meta:user-defined>
    <meta:user-defined meta:name="OVERHEIDop.straatnaam">Jhr. Mr. G.W. Molleru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54 470039</meta:user-defined>
    <meta:user-defined meta:name="OVERHEIDop.versieInformatie"/>
  </office:meta>
</office:document-meta>
</file>