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900289 - De Laan 2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aanleggen van een uitrit</text:p>
            <text:p text:style-name="tussenkopcur">Locatie : De Laan 2 te Overasselt</text:p>
            <text:p text:style-name="tussenkopcur">Datum besluit : 24-10-2018</text:p>
            <text:p text:style-name="tussenkopcur">Datum verzending : 24-10-2018</text:p>
            <text:p text:style-name="tussenkopcur">Zaaknummer ODRN: W.Z18.108257.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807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7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7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900289 - De Laan 2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73</meta:user-defined>
    <meta:user-defined meta:name="OVERHEIDop.GmbID/DC.identifier">gmb-2018-2280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60 419110</meta:user-defined>
    <meta:user-defined meta:name="OVERHEIDop.versieInformatie"/>
  </office:meta>
</office:document-meta>
</file>