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trechtsestraatweg 8 en 8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ogen gebruiken van het pand voor een woonfunctie en kantoorfunctie in afwijking van de bestemming Maatschappelijk</text:p>
            <text:p text:style-name="common-al">Kenmerk: 732071</text:p>
            <text:p text:style-name="common-al">Datum verzending: 23 oktober 2018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07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trechtsestraatweg 8 en 8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72</meta:user-defined>
    <meta:user-defined meta:name="OVERHEIDop.GmbID/DC.identifier">gmb-2018-228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K 8</meta:user-defined>
    <meta:user-defined meta:name="OVERHEIDop.woonplaats">Nieuwegein</meta:user-defined>
    <meta:user-defined meta:name="OVERHEIDop.straatnaam">Utrechtsestraatweg</meta:user-defined>
    <meta:user-defined meta:name="OVERHEID.PostcodeHuisnummer/OVERHEIDop.postcodeHuisnummer">3438AK 8a</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77 450211</meta:user-defined>
    <meta:user-defined meta:name="OVERHEID.EPSG28992/DC.spatial">135080 450218</meta:user-defined>
    <meta:user-defined meta:name="OVERHEIDop.versieInformatie"/>
  </office:meta>
</office:document-meta>
</file>