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belstraat (voor nr. 148), Apeldoorn, het kappen van een i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2 oktober 2018</text:p>
            <text:p text:style-name="common-al">Wabonummer: D18/019500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8070</text:span><text:line-break/><text:date style:data-style-name="dag" text:fixed="true" text:date-value="2018-10-26"/><text:line-break/><text:date style:data-style-name="jaar" text:fixed="true" text:date-value="2018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070</text:span><text:date style:data-style-name="nicedate" text:fixed="true" text:date-value="2018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Nobelstraat (voor nr. 148), Apeldoorn, het kappen van een ie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6</meta:user-defined>
    <meta:user-defined meta:name="OVERHEIDop.publicationIssue">228070</meta:user-defined>
    <meta:user-defined meta:name="OVERHEIDop.GmbID/DC.identifier">gmb-2018-228070</meta:user-defined>
    <meta:user-defined meta:name="OVERHEID.TaxonomieBeleidsagenda/OVERHEID.category">Ruimte en infrastructuur | Organisatie en beleid</meta:user-defined>
    <meta:user-defined meta:name="OVERHEIDop.referentienummer">D18/0195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GR 148</meta:user-defined>
    <meta:user-defined meta:name="OVERHEIDop.woonplaats">Apeldoorn</meta:user-defined>
    <meta:user-defined meta:name="OVERHEIDop.straatnaam">Nobelstraat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en|exb-2018-62770</meta:user-defined>
    <meta:user-defined meta:name="OVERHEID.EPSG28992/DC.spatial">194250 471493</meta:user-defined>
    <meta:user-defined meta:name="OVERHEIDop.versieInformatie"/>
  </office:meta>
</office:document-meta>
</file>