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klachtenprotocol Nadere regels klachtenprotocol 2018</text:p>
      <text:section text:name="regeling_id1-3-2" text:style-name="regeling">
        <text:section text:name="aanhef_id1-3-2-1" text:style-name="aanhef">
          <text:section text:name="preambule_id1-3-2-1-1" text:style-name="preambule">
            <text:p text:style-name="al">
            <text:span text:style-name="nadrukvet">Burgemeester en wethouders van Amsterdam</text:span>
          </text:p>
            <text:p text:style-name="al">gelet op artikel 2.5d, derde lid van de Taxiverordening Amsterdam 2012;</text:p>
            <text:p text:style-name="al"/>
            <text:p text:style-name="al">overwegende dat het voor het bevorderen van de kwaliteit van taxivervoer in Amsterdam wenselijk is minimale eisen te stellen aan de uitwerking van het klachtenprotocol;</text:p>
            <text:p text:style-name="al"/>
            <text:p text:style-name="al">brengen ter algemene kennis dat zij in hun vergadering van 30 januari 2018 hebben besloten:</text:p>
            <text:p text:style-name="al"/>
            <text:p text:style-name="al">vast te stellen de Nadere regels Klachtenprotoco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stratie klachten</text:p>
            <text:p text:style-name="al">In het klachtenprotocol wordt opgenomen dat binnengekomen klachten worden</text:p>
            <text:p text:style-name="al">geregistreerd waarbij in ieder geval de volgende gegevens worden opgenomen:</text:p>
            <text:list text:style-name="id1-3-2-2-1-4">
              <text:list-item text:style-override="id1-3-2-2-1-4-1">
                <text:number>a.</text:number>
                <text:p text:style-name="al">de categorie, bedoeld in artikel 2.5a, tweede lid van de Taxiverordening Amsterdam 2012 waarin de klacht valt, en de onderverdeling van deze categorieën als bepaald in het normen- en waardenprotocol;</text:p>
              </text:list-item>
              <text:list-item text:style-override="id1-3-2-2-1-4-2">
                <text:number>b.</text:number>
                <text:p text:style-name="al">de datum waarop de klacht is binnengekomen;</text:p>
              </text:list-item>
              <text:list-item text:style-override="id1-3-2-2-1-4-3">
                <text:number>c.</text:number>
                <text:p text:style-name="al">de naam en contactgegevens van de klager;</text:p>
              </text:list-item>
              <text:list-item text:style-override="id1-3-2-2-1-4-4">
                <text:number>d.</text:number>
                <text:p text:style-name="al">de datum, het tijdstip en de locatie waar de klacht betrekking op heeft;</text:p>
              </text:list-item>
              <text:list-item text:style-override="id1-3-2-2-1-4-5">
                <text:number>e.</text:number>
                <text:p text:style-name="al">een inhoudelijke beschrijving van de klacht;</text:p>
              </text:list-item>
              <text:list-item text:style-override="id1-3-2-2-1-4-6">
                <text:number>f.</text:number>
                <text:p text:style-name="al">de naam van de aangeslotene waarop de klacht betrekking heeft en het BSN-nummer van de aangeslotene;</text:p>
              </text:list-item>
              <text:list-item text:style-override="id1-3-2-2-1-4-7">
                <text:number>g.</text:number>
                <text:p text:style-name="al">de wijze waarop de klager is geïnformeerd over de verdere behandeling van de klacht;</text:p>
              </text:list-item>
              <text:list-item text:style-override="id1-3-2-2-1-4-8">
                <text:number>h.</text:number>
                <text:p text:style-name="al">de datum waarop een ontvangstbevestiging van de klacht is verzonden;</text:p>
              </text:list-item>
              <text:list-item text:style-override="id1-3-2-2-1-4-9">
                <text:number>i.</text:number>
                <text:p text:style-name="al">de naam van de persoon die de klacht heeft behandeld;</text:p>
              </text:list-item>
              <text:list-item text:style-override="id1-3-2-2-1-4-10">
                <text:number>j.</text:number>
                <text:p text:style-name="al">de naam van de persoon die een eventuele maatregel tegen de aangeslotene heeft genomen;</text:p>
              </text:list-item>
              <text:list-item text:style-override="id1-3-2-2-1-4-11">
                <text:number>k.</text:number>
                <text:p text:style-name="al">een beschrijving van de afhandeling van de klacht;</text:p>
              </text:list-item>
              <text:list-item text:style-override="id1-3-2-2-1-4-12">
                <text:number>l.</text:number>
                <text:p text:style-name="al">het antwoord op de vraag of de klacht voor de consument naar tevredenheid is afgedaan;</text:p>
              </text:list-item>
              <text:list-item text:style-override="id1-3-2-2-1-4-13">
                <text:number>m.</text:number>
                <text:p text:style-name="al">de datum waarop door consument of TTO is besloten de klacht aan een geschillencommissie voor te leggen;</text:p>
              </text:list-item>
              <text:list-item text:style-override="id1-3-2-2-1-4-14">
                <text:number>n.</text:number>
                <text:p text:style-name="al">de eventuele maatregel die is opgelegd naar aanleiding van de klacht;</text:p>
              </text:list-item>
              <text:list-item text:style-override="id1-3-2-2-1-4-15">
                <text:number>o.</text:number>
                <text:p text:style-name="al">de motivatie bij het besluit wel of niet een maatregel op te leggen.</text:p>
              </text:list-item>
            </text:list>
          </text:section>
          <text:section text:name="artikel_id1-3-2-2-2" text:style-name="artikel">
            <text:p text:style-name="artikel_kop_titel"><text:span text:style-name="artikel_kop_label">Artikel</text:span> <text:span text:style-name="artikel_kop_nr">2</text:span> Termijnen klachtenbehandeling</text:p>
            <text:p text:style-name="al">In het klachtenprotocol wordt opgenomen dat de volgende termijnen in acht worden genomen:</text:p>
            <text:list text:style-name="id1-3-2-2-2-3">
              <text:list-item text:style-override="id1-3-2-2-2-3-1">
                <text:number>a.</text:number>
                <text:p text:style-name="al">het verzenden van een ontvangstbevestiging binnen twee dagen na ontvangst van de klacht;</text:p>
              </text:list-item>
              <text:list-item text:style-override="id1-3-2-2-2-3-2">
                <text:number>b.</text:number>
                <text:p text:style-name="al">binnen twee weken na ontvangst van de klacht de klacht afhandelen en de klager hierover berichten.</text:p>
              </text:list-item>
            </text:list>
          </text:section>
          <text:section text:name="artikel_id1-3-2-2-3" text:style-name="artikel">
            <text:p text:style-name="artikel_kop_titel"><text:span text:style-name="artikel_kop_label">Artikel</text:span> <text:span text:style-name="artikel_kop_nr">3</text:span> Intrekking en inwerkingtreding</text:p>
            <text:list text:style-name="id1-3-2-2-3-2">
              <text:list-item text:style-override="id1-3-2-2-3-2">
                <text:number>1.</text:number>
                <text:p text:style-name="al">De Nadere regels klachtenprotocol worden ingetrokken.</text:p>
              </text:list-item>
              <text:list-item text:style-override="id1-3-2-2-3-3">
                <text:number>2.</text:number>
                <text:p text:style-name="al">Deze nadere regels treden in werking op 1 februari 2018.</text:p>
              </text:list-item>
            </text:list>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klachtenprotocol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Toelichting Nadere regels klachtenprotocol 2018</text:span> <text:span text:style-name="nr"/> <text:span text:style-name="label"/> </text:p>
          <text:p text:style-name="al">
          <text:span text:style-name="nadrukvet">Algemeen</text:span>
        </text:p>
          <text:p text:style-name="al">Het klachtenprotocol ziet op het behandelen van klachten van consumenten. Een consument moet met klachten over de TTO, de dienstverlening van de TTO of de chauffeur terecht kunnen bij de TTO.  Op grond van artikel 2.5d, derde lid  van de Taxiverordening Amsterdam 2012, kan het college nadere eisen stellen aan het klachtenprotocol en uitwerking geven aan de minimale eisen die gegeven zijn in de Taxiverordening Amsterdam 2012. </text:p>
          <text:p text:style-name="al"/>
          <text:p text:style-name="al">
          <text:span text:style-name="nadrukvet">Artikelsgewijs</text:span>
        </text:p>
          <text:p text:style-name="al">
          <text:span text:style-name="nadrukvet">Artikel 1 Registratie klachten</text:span>
        </text:p>
          <text:p text:style-name="al">
          <text:span text:style-name="nadrukvet">Onder a </text:span>
        </text:p>
          <text:p text:style-name="al">Bij de registratie van klachten wordt een onderverdeling gemaakt naar de categorieën zoals genoemd in artikel 2.5a, tweede lid, van de Taxiverordening Amsterdam 2012 en naar de specifieke gedragingen genoemd in het normen- en waardenprotocol. </text:p>
          <text:p text:style-name="al">In artikel 2.5a, tweede lid, worden de volgende categorieën genoemd:</text:p>
          <text:list text:style-name="id1-3-2-4-10">
            <text:list-item text:style-override="id1-3-2-4-10-1">
              <text:number>a.</text:number>
              <text:p text:style-name="al"> door gedrag en handelen laat de chauffeur zien dat deze professioneel is en dat deze oog heeft voor de herkenbaarheid ten behoeve van de klant;</text:p>
            </text:list-item>
            <text:list-item text:style-override="id1-3-2-4-10-2">
              <text:number>b.</text:number>
              <text:p text:style-name="al"> op of in de omgeving van de standplaats houdt de chauffeur zich aan de met betrekking tot de standplaats en de omgeving van de standplaats opgestelde regels;</text:p>
            </text:list-item>
            <text:list-item text:style-override="id1-3-2-4-10-3">
              <text:number>c.</text:number>
              <text:p text:style-name="al"> de chauffeur accepteert ritten en neemt de keuzevrijheid van de consument in acht;</text:p>
            </text:list-item>
            <text:list-item text:style-override="id1-3-2-4-10-4">
              <text:number>d.</text:number>
              <text:p text:style-name="al"> de chauffeur neemt de veiligheid van de consument en overige personen in acht;</text:p>
            </text:list-item>
            <text:list-item text:style-override="id1-3-2-4-10-5">
              <text:number>e.</text:number>
              <text:p text:style-name="al"> de chauffeur brengt de juiste ritprijs in rekening.</text:p>
              <text:p text:style-name="al"/>
            </text:list-item>
          </text:list>
          <text:p text:style-name="al">
          <text:span text:style-name="nadrukvet">Onder b t/m f </text:span>
        </text:p>
          <text:p text:style-name="al">Deze onderdelen bepalen welke gegevens worden vastgelegd op het moment dat een klacht wordt ingediend. Deze gegevens zijn van belang om de klacht op een deugdelijke wijze in behandeling te kunnen nemen en daarbij de termijnen te kunnen bewaken.</text:p>
          <text:p text:style-name="al"/>
          <text:p text:style-name="al">
          <text:span text:style-name="nadrukvet">Onder g t/m o </text:span>
        </text:p>
          <text:p text:style-name="al">In deze onderdelen wordt de afhandeling van de klacht omschreven, met daarbij eventuele conclusies en maatregelen die de TTO daaraan verbindt. De geregistreerde gegevens zijn van belang om bij audits of inspecties na te kunnen gaan op welke wijze klachten zijn behandeld.</text:p>
          <text:p text:style-name="al"/>
          <text:p text:style-name="al">
          <text:span text:style-name="nadrukvet">Artikel 2 Termijnen klachtbehandeling </text:span>
        </text:p>
          <text:p text:style-name="al">De TTO bewaakt deze termijnen. </text:p>
          <text:p text:style-name="al"/>
          <text:p text:style-name="al">
          <text:span text:style-name="nadrukvet">Artikel 3 Intrekking en inwerkingtreding</text:span>
        </text:p>
          <text:p text:style-name="al">De nadere regels zijn inhoudelijke identiek aan de vorige versie. De wijzigingen zijn beperkt tot aanpassing van verwijzingen en regelgevingstechniek. Om die reden is gekozen voor onmiddellijke werking voor op alle lopende aanvragen, reeds verleende vergunningen en nieuwe aanvra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klachtenprotocol Nadere regels klachtenprotoco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7</meta:user-defined>
    <meta:user-defined meta:name="OVERHEIDop.GmbID/DC.identifier">gmb-2018-22807</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klachtenprotocol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40_1</meta:user-defined>
    <meta:user-defined meta:name="OVERHEIDop.versieInformatie"/>
  </office:meta>
</office:document-meta>
</file>