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Zwaaikom 21, het uitbreiden van het magazijn van de kringloopwinkel, 16-07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Zwaaikom 21, het uitbreiden van het magazijn van de kringloopwinkel, 16-07-2018.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6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Zwaaikom 21, het uitbreiden van het magazijn van de kringloopwinkel, 16-07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66</meta:user-defined>
    <meta:user-defined meta:name="OVERHEIDop.GmbID/DC.identifier">gmb-2018-22806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S 21</meta:user-defined>
    <meta:user-defined meta:name="OVERHEIDop.woonplaats">Amersfoort</meta:user-defined>
    <meta:user-defined meta:name="OVERHEIDop.straatnaam">Zwaaikom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5 464251</meta:user-defined>
    <meta:user-defined meta:name="OVERHEIDop.versieInformatie"/>
  </office:meta>
</office:document-meta>
</file>