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schedesestraat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18 een besluit genomen op de aanvraag met zaaknummer O-2018-0482 voor een omgevingsvergunning voor het verbouwen winkelpand en het vervangen van reclame op locatie Enschedesestraat 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8064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6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6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nschedesestraat 2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8064</meta:user-defined>
    <meta:user-defined meta:name="OVERHEIDop.GmbID/DC.identifier">gmb-2018-228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1EM 2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053.7 476130.5</meta:user-defined>
    <meta:user-defined meta:name="OVERHEIDop.versieInformatie"/>
  </office:meta>
</office:document-meta>
</file>