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 Vullinghsplein 1 te Grubbenvorst, aangevraagde omgevingsvergunning 2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woningen in voormalig raadhuis Grubbenv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6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 Vullinghsplein 1 te Grubbenvorst, aangevraagde omgevingsvergunning 2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8063</meta:user-defined>
    <meta:user-defined meta:name="OVERHEIDop.GmbID/DC.identifier">gmb-2018-22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CE 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31 381410</meta:user-defined>
    <meta:user-defined meta:name="OVERHEIDop.versieInformatie"/>
  </office:meta>
</office:document-meta>
</file>