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zatenlaan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aanvraag met zaaknummer O-2018-0493 voor een omgevingsvergunning voor het plaatsen van een lager hekwerk (veranderen van een reeds verleende vergunning) op locatie Havezatenlaan 2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0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zatenlaan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062</meta:user-defined>
    <meta:user-defined meta:name="OVERHEIDop.GmbID/DC.identifier">gmb-2018-228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VZ 20</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2049 477342.68</meta:user-defined>
    <meta:user-defined meta:name="OVERHEIDop.versieInformatie"/>
  </office:meta>
</office:document-meta>
</file>