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e onderdelen dam en hekwerk , Nieuweweg, kadastraal perceel gemeente Zoeterwoude, sectie H, nummer 3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de locatie aan de Nieuweweg in Zoeterwoude ter hoogte van het perceel kadastraal bekend gemeente Zoeterwoude, sectie H, nummer 36</text:span>
          </text:p>
            <text:p text:style-name="common-al">Zij hebben deze aanvraag ontvangen op 17 oktober 2018. De aanvraag heeft kenmerk Z18-019275 en gaat over de bouwkundige onderdelen voor het verbreden van de dam en het plaatsen van een hekwerk op de da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06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kundige onderdelen dam en hekwerk , Nieuweweg, kadastraal perceel gemeente Zoeterwoude, sectie H, nummer 3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060</meta:user-defined>
    <meta:user-defined meta:name="OVERHEIDop.GmbID/DC.identifier">gmb-2018-22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W 10</meta:user-defined>
    <meta:user-defined meta:name="OVERHEIDop.woonplaats">Zoeterwou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38 459243</meta:user-defined>
    <meta:user-defined meta:name="OVERHEIDop.versieInformatie"/>
  </office:meta>
</office:document-meta>
</file>