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1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voor het oprichten van een woonhuis en het hebben van een uitweg op locatie Raoul Wallenbergstraat nabij 21 in Hengelo. De aanvraag is geregistreerd onder zaaknummer O-2018-056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05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5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5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oul Wallenbergstraat nabij 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052</meta:user-defined>
    <meta:user-defined meta:name="OVERHEIDop.GmbID/DC.identifier">gmb-2018-22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23.76 477533.78</meta:user-defined>
    <meta:user-defined meta:name="OVERHEIDop.versieInformatie"/>
  </office:meta>
</office:document-meta>
</file>