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oesterweg 305, kennisgeving incidentele festiviteit op 20 oktober 2018, 12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305, kennisgeving incidentele festiviteit op 20 oktober 2018, 12-10-2018. Rechtsmiddel: Bezwaar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05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5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5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oesterweg 305, kennisgeving incidentele festiviteit op 20 oktober 2018, 12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050</meta:user-defined>
    <meta:user-defined meta:name="OVERHEIDop.GmbID/DC.identifier">gmb-2018-228050</meta:user-defined>
    <meta:user-defined meta:name="OVERHEID.TaxonomieBeleidsagenda/OVERHEID.category">Cultuur en recreatie | Organisatie en beleid</meta:user-defined>
    <meta:user-defined meta:name="OVERHEIDop.referentienummer">5869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J 305a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4 463330</meta:user-defined>
    <meta:user-defined meta:name="OVERHEIDop.versieInformatie"/>
  </office:meta>
</office:document-meta>
</file>