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Lommelsedijk 15 in Luyksgestel, kappen van een boom</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1121</text:p>
            <text:p text:style-name="common-al">Omschrijving: Lommelsedijk 15 in Luyksgestel, kappen van een boom</text:p>
            <text:p text:style-name="common-al">Dit besluit ligt vanaf 25 okto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5 okto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8047</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047</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047</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ommelsedijk 15 in Luyksgestel,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047</meta:user-defined>
    <meta:user-defined meta:name="OVERHEIDop.GmbID/DC.identifier">gmb-2018-2280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XD 15</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0063 364885</meta:user-defined>
    <meta:user-defined meta:name="OVERHEIDop.versieInformatie"/>
  </office:meta>
</office:document-meta>
</file>