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14-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     14-16, 1251 CK, het vellen van 54 bomen, ingekomen 10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4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4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14-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46</meta:user-defined>
    <meta:user-defined meta:name="OVERHEIDop.GmbID/DC.identifier">gmb-2018-2280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K 14</meta:user-defined>
    <meta:user-defined meta:name="OVERHEIDop.woonplaats">Laren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49 474541</meta:user-defined>
    <meta:user-defined meta:name="OVERHEIDop.versieInformatie"/>
  </office:meta>
</office:document-meta>
</file>